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3.988cm" fo:margin-left="0.309cm" table:align="left" style:writing-mode="lr-tb"/>
    </style:style>
    <style:style style:name="Таблица2.A" style:family="table-column">
      <style:table-column-properties style:column-width="8.255cm"/>
    </style:style>
    <style:style style:name="Таблица2.B" style:family="table-column">
      <style:table-column-properties style:column-width="5.733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 style:list-style-name="L1">
      <style:text-properties style:font-name="Arial" fo:font-size="10pt" style:font-size-asian="10pt" style:font-size-complex="10pt"/>
    </style:style>
    <style:style style:name="P4" style:family="paragraph" style:parent-style-name="Text_20_body" style:list-style-name="L2">
      <style:text-properties style:font-name="Arial" fo:font-size="10pt" style:font-size-asian="10pt" style:font-size-complex="10pt"/>
    </style:style>
    <style:style style:name="P5" style:family="paragraph" style:parent-style-name="Text_20_body" style:list-style-name="L3">
      <style:text-properties style:font-name="Arial" fo:font-size="10pt" style:font-size-asian="10pt" style:font-size-complex="10pt"/>
    </style:style>
    <style:style style:name="P6" style:family="paragraph" style:parent-style-name="Text_20_body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T1" style:family="text">
      <style:text-properties style:use-window-font-color="true" fo:language="uk" fo:country="UA" officeooo:rsid="002e7e11" fo:background-color="transparent" loext:char-shading-value="0" style:font-name-asian="Times New Roman"/>
    </style:style>
    <style:style style:name="T2" style:family="text">
      <style:text-properties style:use-window-font-color="true" fo:language="uk" fo:country="UA" officeooo:rsid="003397e7" fo:background-color="transparent" loext:char-shading-value="0" style:font-name-asian="Times New Roman"/>
    </style:style>
    <style:style style:name="T3" style:family="text">
      <style:text-properties style:use-window-font-color="true" fo:language="uk" fo:country="UA" officeooo:rsid="0018b4a4" fo:background-color="transparent" loext:char-shading-value="0" style:font-name-asian="Times New Roman" style:language-asian="zxx" style:country-asian="none"/>
    </style:style>
    <style:style style:name="T4" style:family="text">
      <style:text-properties style:use-window-font-color="true" fo:language="uk" fo:country="UA" officeooo:rsid="002e7e11" fo:background-color="transparent" loext:char-shading-value="0" style:font-name-asian="Times New Roman" style:language-asian="zxx" style:country-asian="none"/>
    </style:style>
    <style:style style:name="T5" style:family="text">
      <style:text-properties style:use-window-font-color="true" fo:language="uk" fo:country="UA" officeooo:rsid="00221512" fo:background-color="transparent" loext:char-shading-value="0" style:font-name-asian="Times New Roman" style:language-asian="zxx" style:country-asian="none"/>
    </style:style>
    <style:style style:name="T6" style:family="text">
      <style:text-properties style:use-window-font-color="true" fo:language="uk" fo:country="UA" officeooo:rsid="002fd7dd" fo:background-color="transparent" loext:char-shading-value="0" style:font-name-asian="Times New Roman" style:language-asian="zxx" style:country-asian="none"/>
    </style:style>
    <style:style style:name="T7" style:family="text">
      <style:text-properties style:use-window-font-color="true" fo:language="uk" fo:country="UA" officeooo:rsid="00189f7f" fo:background-color="transparent" loext:char-shading-value="0" style:font-name-asian="Times New Roman" style:language-asian="zxx" style:country-asian="none"/>
    </style:style>
    <style:style style:name="T8" style:family="text">
      <style:text-properties style:use-window-font-color="true" fo:language="uk" fo:country="UA" officeooo:rsid="0023fc2b" fo:background-color="transparent" loext:char-shading-value="0" style:font-name-asian="Times New Roman" style:language-asian="zxx" style:country-asian="none"/>
    </style:style>
    <style:style style:name="T9" style:family="text">
      <style:text-properties style:use-window-font-color="true" fo:language="uk" fo:country="UA" officeooo:rsid="00305fda" fo:background-color="transparent" loext:char-shading-value="0" style:font-name-asian="Times New Roman" style:language-asian="zxx" style:country-asian="none"/>
    </style:style>
    <style:style style:name="T10" style:family="text">
      <style:text-properties style:use-window-font-color="true" fo:language="uk" fo:country="UA" officeooo:rsid="0033d1df" fo:background-color="transparent" loext:char-shading-value="0" style:font-name-asian="Times New Roman" style:language-asian="zxx" style:country-asian="none"/>
    </style:style>
    <style:style style:name="T11" style:family="text">
      <style:text-properties style:use-window-font-color="true" fo:language="uk" fo:country="UA" officeooo:rsid="0025e7c1" fo:background-color="transparent" loext:char-shading-value="0" style:font-name-asian="Times New Roman" style:language-asian="zxx" style:country-asian="none"/>
    </style:style>
    <style:style style:name="T12" style:family="text">
      <style:text-properties style:use-window-font-color="true" fo:language="uk" fo:country="UA" fo:background-color="transparent" loext:char-shading-value="0" style:language-asian="en" style:country-asian="US"/>
    </style:style>
    <style:style style:name="T13" style:family="text">
      <style:text-properties style:use-window-font-color="true" fo:language="uk" fo:country="UA" officeooo:rsid="000cad60" fo:background-color="transparent" loext:char-shading-value="0" style:language-asian="en" style:country-asian="US"/>
    </style:style>
    <style:style style:name="T14" style:family="text">
      <style:text-properties style:use-window-font-color="true" fo:language="uk" fo:country="UA" officeooo:rsid="003397e7" fo:background-color="transparent" loext:char-shading-value="0" style:language-asian="en" style:country-asian="US"/>
    </style:style>
    <style:style style:name="T15" style:family="text">
      <style:text-properties style:use-window-font-color="true" fo:language="uk" fo:country="UA" officeooo:rsid="00275575" fo:background-color="transparent" loext:char-shading-value="0" style:language-asian="en" style:country-asian="US"/>
    </style:style>
    <style:style style:name="T16" style:family="text">
      <style:text-properties style:use-window-font-color="true" fo:language="uk" fo:country="UA" officeooo:rsid="003a754c" fo:background-color="transparent" loext:char-shading-value="0" style:language-asian="en" style:country-asian="US"/>
    </style:style>
    <style:style style:name="T17" style:family="text">
      <style:text-properties style:use-window-font-color="true" fo:language="uk" fo:country="UA" officeooo:rsid="0031548b" fo:background-color="transparent" loext:char-shading-value="0" style:language-asian="en" style:country-asian="US" style:font-name-complex="Arial"/>
    </style:style>
    <style:style style:name="T18" style:family="text">
      <style:text-properties style:use-window-font-color="true" fo:language="uk" fo:country="UA" officeooo:rsid="0019c641" fo:background-color="transparent" loext:char-shading-value="0" style:language-asian="zxx" style:country-asian="none"/>
    </style:style>
    <style:style style:name="T19" style:family="text">
      <style:text-properties style:use-window-font-color="true" fo:language="uk" fo:country="UA" officeooo:rsid="0017f30b" fo:background-color="transparent" loext:char-shading-value="0" style:language-asian="zxx" style:country-asian="none"/>
    </style:style>
    <style:style style:name="T20" style:family="text">
      <style:text-properties style:use-window-font-color="true" fo:language="uk" fo:country="UA" officeooo:rsid="001e002e" fo:background-color="transparent" loext:char-shading-value="0" style:language-asian="zxx" style:country-asian="none"/>
    </style:style>
    <style:style style:name="T21" style:family="text">
      <style:text-properties style:use-window-font-color="true" fo:language="uk" fo:country="UA" officeooo:rsid="00204615" fo:background-color="transparent" loext:char-shading-value="0" style:language-asian="zxx" style:country-asian="none"/>
    </style:style>
    <style:style style:name="T22" style:family="text">
      <style:text-properties style:use-window-font-color="true" fo:language="uk" fo:country="UA" officeooo:rsid="0030a0f9" fo:background-color="transparent" loext:char-shading-value="0" style:language-asian="zxx" style:country-asian="none"/>
    </style:style>
    <style:style style:name="T23" style:family="text">
      <style:text-properties style:use-window-font-color="true" fo:language="uk" fo:country="UA" officeooo:rsid="001d057f" fo:background-color="transparent" loext:char-shading-value="0" style:language-asian="zxx" style:country-asian="none"/>
    </style:style>
    <style:style style:name="T24" style:family="text">
      <style:text-properties style:use-window-font-color="true" fo:language="uk" fo:country="UA" officeooo:rsid="002135ae" fo:background-color="transparent" loext:char-shading-value="0" style:language-asian="zxx" style:country-asian="none"/>
    </style:style>
    <style:style style:name="T25" style:family="text">
      <style:text-properties style:use-window-font-color="true" fo:language="uk" fo:country="UA" officeooo:rsid="0018b4a4" fo:background-color="transparent" loext:char-shading-value="0" style:language-asian="zxx" style:country-asian="none"/>
    </style:style>
    <style:style style:name="T26" style:family="text">
      <style:text-properties style:use-window-font-color="true" fo:language="uk" fo:country="UA" officeooo:rsid="0025e7c1" fo:background-color="transparent" loext:char-shading-value="0" style:language-asian="zxx" style:country-asian="none"/>
    </style:style>
    <style:style style:name="T27" style:family="text">
      <style:text-properties style:use-window-font-color="true" fo:language="uk" fo:country="UA" officeooo:rsid="003a754c" fo:background-color="transparent" loext:char-shading-value="0" style:language-asian="zxx" style:country-asian="none"/>
    </style:style>
    <style:style style:name="T28" style:family="text">
      <style:text-properties style:use-window-font-color="true" fo:language="uk" fo:country="UA" officeooo:rsid="0019eef1" fo:background-color="transparent" loext:char-shading-value="0" style:language-asian="zxx" style:country-asian="none"/>
    </style:style>
    <style:style style:name="T29" style:family="text">
      <style:text-properties style:use-window-font-color="true" fo:language="uk" fo:country="UA" officeooo:rsid="0018b4a4" fo:background-color="transparent" loext:char-shading-value="0" style:font-name-asian="Arial Unicode MS"/>
    </style:style>
    <style:style style:name="T30" style:family="text">
      <style:text-properties style:use-window-font-color="true" fo:language="uk" fo:country="UA" officeooo:rsid="00275575" fo:background-color="transparent" loext:char-shading-value="0" style:font-name-asian="Arial Unicode MS"/>
    </style:style>
    <style:style style:name="T31" style:family="text">
      <style:text-properties style:use-window-font-color="true" fo:language="uk" fo:country="UA" officeooo:rsid="0030a0f9" fo:background-color="transparent" loext:char-shading-value="0" style:font-name-asian="Arial Unicode MS"/>
    </style:style>
    <style:style style:name="T32" style:family="text">
      <style:text-properties style:use-window-font-color="true" fo:language="uk" fo:country="UA" officeooo:rsid="0033d1df" fo:background-color="transparent" loext:char-shading-value="0" style:font-name-asian="Arial Unicode MS"/>
    </style:style>
    <style:style style:name="T33" style:family="text">
      <style:text-properties style:use-window-font-color="true" fo:language="uk" fo:country="UA" officeooo:rsid="003666eb" fo:background-color="transparent" loext:char-shading-value="0" style:font-name-asian="Arial Unicode MS"/>
    </style:style>
    <style:style style:name="T34" style:family="text">
      <style:text-properties style:use-window-font-color="true" fo:language="uk" fo:country="UA" officeooo:rsid="00112b8a" fo:background-color="transparent" loext:char-shading-value="0" style:font-name-asian="Arial Unicode MS"/>
    </style:style>
    <style:style style:name="T35" style:family="text">
      <style:text-properties style:use-window-font-color="true" fo:language="uk" fo:country="UA" officeooo:rsid="00170c15" fo:background-color="transparent" loext:char-shading-value="0" style:font-name-asian="Arial Unicode MS" style:font-name-complex="Times New Roman"/>
    </style:style>
    <style:style style:name="T36" style:family="text">
      <style:text-properties style:use-window-font-color="true" fo:language="uk" fo:country="UA" officeooo:rsid="000e2e17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37" style:family="text">
      <style:text-properties style:use-window-font-color="true" fo:language="uk" fo:country="UA" officeooo:rsid="005ad3cc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38" style:family="text">
      <style:text-properties style:use-window-font-color="true" fo:language="uk" fo:country="UA" officeooo:rsid="003e66e2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39" style:family="text">
      <style:text-properties style:use-window-font-color="true" fo:language="uk" fo:country="UA" officeooo:rsid="000e2e17" fo:background-color="transparent" loext:char-shading-value="0" style:font-name-asian="Arial" style:font-name-complex="Arial"/>
    </style:style>
    <style:style style:name="T40" style:family="text">
      <style:text-properties style:use-window-font-color="true" fo:language="uk" fo:country="UA" officeooo:rsid="003bb823" fo:background-color="transparent" loext:char-shading-value="0" style:font-name-asian="Arial" style:font-name-complex="Arial"/>
    </style:style>
    <style:style style:name="T41" style:family="text">
      <style:text-properties style:use-window-font-color="true" fo:language="uk" fo:country="UA" officeooo:rsid="003666eb" fo:background-color="transparent" loext:char-shading-value="0" style:font-name-asian="Arial" style:font-name-complex="Arial"/>
    </style:style>
    <style:style style:name="T42" style:family="text">
      <style:text-properties style:use-window-font-color="true" fo:language="uk" fo:country="UA" officeooo:rsid="00112b8a" fo:background-color="transparent" loext:char-shading-value="0" style:font-name-asian="Arial" style:font-name-complex="Arial"/>
    </style:style>
    <style:style style:name="T43" style:family="text">
      <style:text-properties style:use-window-font-color="true" fo:language="uk" fo:country="UA" officeooo:rsid="000b7222" fo:background-color="transparent" loext:char-shading-value="0" style:font-name-asian="Arial" style:font-name-complex="Arial"/>
    </style:style>
    <style:style style:name="T44" style:family="text">
      <style:text-properties style:use-window-font-color="true" fo:language="uk" fo:country="UA" officeooo:rsid="000c17b8" fo:background-color="transparent" loext:char-shading-value="0" style:font-name-asian="Arial" style:font-name-complex="Arial"/>
    </style:style>
    <style:style style:name="T45" style:family="text">
      <style:text-properties style:use-window-font-color="true" fo:language="uk" fo:country="UA" officeooo:rsid="0010f3f4" fo:background-color="transparent" loext:char-shading-value="0" style:font-name-asian="Arial" style:font-name-complex="Arial"/>
    </style:style>
    <style:style style:name="T46" style:family="text">
      <style:text-properties style:use-window-font-color="true" fo:language="uk" fo:country="UA" officeooo:rsid="003bb823" fo:background-color="transparent" loext:char-shading-value="0" style:font-name-asian="Arial" style:font-name-complex="Times New Roman"/>
    </style:style>
    <style:style style:name="T47" style:family="text">
      <style:text-properties style:use-window-font-color="true" fo:language="uk" fo:country="UA" style:text-underline-style="none" fo:font-weight="normal" officeooo:rsid="0010f3f4" fo:background-color="transparent" loext:char-shading-value="0" style:font-name-asian="Arial Unicode MS" style:font-weight-asian="normal" style:font-weight-complex="normal"/>
    </style:style>
    <style:style style:name="T48" style:family="text">
      <style:text-properties style:use-window-font-color="true" fo:language="uk" fo:country="UA" style:text-underline-style="none" fo:font-weight="normal" officeooo:rsid="001f92b2" fo:background-color="transparent" loext:char-shading-value="0" style:font-name-asian="Arial Unicode MS" style:font-weight-asian="normal" style:font-name-complex="Arial" style:font-weight-complex="normal"/>
    </style:style>
    <style:style style:name="T49" style:family="text">
      <style:text-properties style:use-window-font-color="true" fo:language="uk" fo:country="UA" style:text-underline-style="none" fo:font-weight="normal" officeooo:rsid="00210bcb" fo:background-color="transparent" loext:char-shading-value="0" style:font-name-asian="Arial Unicode MS" style:font-weight-asian="normal" style:font-name-complex="Arial" style:font-weight-complex="normal"/>
    </style:style>
    <style:style style:name="T50" style:family="text">
      <style:text-properties style:use-window-font-color="true" fo:language="uk" fo:country="UA" style:text-underline-style="none" fo:font-weight="normal" officeooo:rsid="0011c09a" fo:background-color="transparent" loext:char-shading-value="0" style:font-name-asian="Arial Unicode MS" style:font-weight-asian="normal" style:font-name-complex="Arial" style:font-weight-complex="normal"/>
    </style:style>
    <style:style style:name="T51" style:family="text">
      <style:text-properties style:use-window-font-color="true" fo:language="uk" fo:country="UA" style:text-underline-style="none" fo:font-weight="normal" officeooo:rsid="00210bcb" fo:background-color="transparent" loext:char-shading-value="0" style:font-name-asian="Arial Unicode MS" style:font-weight-asian="normal" style:font-name-complex="Times New Roman" style:font-weight-complex="normal"/>
    </style:style>
    <style:style style:name="T52" style:family="text">
      <style:text-properties style:use-window-font-color="true" fo:language="uk" fo:country="UA" style:text-underline-style="none" fo:font-weight="normal" officeooo:rsid="001f92b2" fo:background-color="transparent" loext:char-shading-value="0" style:font-name-asian="Arial Unicode MS" style:font-weight-asian="normal" style:font-name-complex="Times New Roman" style:font-weight-complex="normal"/>
    </style:style>
    <style:style style:name="T53" style:family="text">
      <style:text-properties style:use-window-font-color="true" fo:language="uk" fo:country="UA" style:text-underline-style="none" fo:font-weight="normal" officeooo:rsid="0015e575" fo:background-color="transparent" loext:char-shading-value="0" style:font-name-asian="Arial" style:font-weight-asian="normal" style:font-name-complex="Arial" style:font-weight-complex="normal"/>
    </style:style>
    <style:style style:name="T54" style:family="text">
      <style:text-properties style:use-window-font-color="true" fo:language="uk" fo:country="UA" style:text-underline-style="none" fo:font-weight="normal" officeooo:rsid="00373046" fo:background-color="transparent" loext:char-shading-value="0" style:font-name-asian="Arial" style:font-weight-asian="normal" style:font-name-complex="Arial" style:font-weight-complex="normal"/>
    </style:style>
    <style:style style:name="T55" style:family="text">
      <style:text-properties style:use-window-font-color="true" fo:language="uk" fo:country="UA" style:text-underline-style="none" fo:font-weight="normal" officeooo:rsid="001f92b2" fo:background-color="transparent" loext:char-shading-value="0" style:font-name-asian="Arial" style:font-weight-asian="normal" style:font-name-complex="Arial" style:font-weight-complex="normal"/>
    </style:style>
    <style:style style:name="T56" style:family="text">
      <style:text-properties style:use-window-font-color="true" fo:language="uk" fo:country="UA" style:text-underline-style="none" fo:font-weight="normal" officeooo:rsid="000ecbda" fo:background-color="transparent" loext:char-shading-value="0" style:font-name-asian="Arial" style:font-weight-asian="normal" style:font-name-complex="Arial" style:font-weight-complex="normal"/>
    </style:style>
    <style:style style:name="T57" style:family="text">
      <style:text-properties style:use-window-font-color="true" fo:language="uk" fo:country="UA" style:text-underline-style="none" fo:font-weight="normal" officeooo:rsid="0011f9aa" fo:background-color="transparent" loext:char-shading-value="0" style:font-name-asian="Arial" style:font-weight-asian="normal" style:font-name-complex="Arial" style:font-weight-complex="normal"/>
    </style:style>
    <style:style style:name="T58" style:family="text">
      <style:text-properties style:use-window-font-color="true" fo:language="uk" fo:country="UA" style:text-underline-style="none" fo:font-weight="normal" officeooo:rsid="0018acae" fo:background-color="transparent" loext:char-shading-value="0" style:font-name-asian="Arial" style:font-weight-asian="normal" style:font-name-complex="Arial" style:font-weight-complex="normal"/>
    </style:style>
    <style:style style:name="T59" style:family="text">
      <style:text-properties style:use-window-font-color="true" fo:language="uk" fo:country="UA" style:text-underline-style="none" fo:font-weight="normal" officeooo:rsid="001ce384" fo:background-color="transparent" loext:char-shading-value="0" style:font-name-asian="Arial" style:font-weight-asian="normal" style:font-name-complex="Arial" style:font-weight-complex="normal"/>
    </style:style>
    <style:style style:name="T60" style:family="text">
      <style:text-properties style:use-window-font-color="true" fo:language="uk" fo:country="UA" style:text-underline-style="none" fo:font-weight="normal" officeooo:rsid="00178b9e" fo:background-color="transparent" loext:char-shading-value="0" style:font-name-asian="Arial" style:font-weight-asian="normal" style:font-name-complex="Arial" style:font-weight-complex="normal"/>
    </style:style>
    <style:style style:name="T61" style:family="text">
      <style:text-properties style:use-window-font-color="true" fo:language="uk" fo:country="UA" style:text-underline-style="none" fo:font-weight="normal" officeooo:rsid="00116af2" fo:background-color="transparent" loext:char-shading-value="0" style:font-name-asian="Arial" style:font-weight-asian="normal" style:font-name-complex="Arial" style:font-weight-complex="normal"/>
    </style:style>
    <style:style style:name="T62" style:family="text">
      <style:text-properties style:use-window-font-color="true" fo:language="uk" fo:country="UA" style:text-underline-style="none" fo:font-weight="normal" officeooo:rsid="0015e64d" fo:background-color="transparent" loext:char-shading-value="0" style:font-name-asian="Arial" style:font-weight-asian="normal" style:font-name-complex="Arial" style:font-weight-complex="normal"/>
    </style:style>
    <style:style style:name="T63" style:family="text">
      <style:text-properties style:use-window-font-color="true" fo:language="uk" fo:country="UA" style:text-underline-style="none" fo:font-weight="normal" officeooo:rsid="0012b60b" fo:background-color="transparent" loext:char-shading-value="0" style:font-name-asian="Arial" style:font-weight-asian="normal" style:font-name-complex="Arial" style:font-weight-complex="normal"/>
    </style:style>
    <style:style style:name="T64" style:family="text">
      <style:text-properties style:use-window-font-color="true" fo:language="uk" fo:country="UA" style:text-underline-style="none" fo:font-weight="normal" officeooo:rsid="003666eb" fo:background-color="transparent" loext:char-shading-value="0" style:font-name-asian="Arial" style:font-weight-asian="normal" style:font-name-complex="Arial" style:font-weight-complex="normal"/>
    </style:style>
    <style:style style:name="T65" style:family="text">
      <style:text-properties style:use-window-font-color="true" fo:language="uk" fo:country="UA" fo:font-weight="normal" officeooo:rsid="0031548b" fo:background-color="transparent" loext:char-shading-value="0" style:font-name-asian="Arial Unicode MS" style:language-asian="en" style:country-asian="US" style:font-weight-asian="normal" style:font-weight-complex="normal"/>
    </style:style>
    <style:style style:name="T66" style:family="text">
      <style:text-properties style:use-window-font-color="true" fo:language="uk" fo:country="UA" fo:font-weight="normal" fo:background-color="transparent" loext:char-shading-value="0" style:language-asian="en" style:country-asian="US" style:font-weight-asian="normal" style:font-weight-complex="normal"/>
    </style:style>
    <style:style style:name="T67" style:family="text">
      <style:text-properties style:use-window-font-color="true" fo:background-color="transparent" loext:char-shading-value="0" style:font-name-asian="Times New Roman" style:language-asian="zxx" style:country-asian="none"/>
    </style:style>
    <style:style style:name="T68" style:family="text">
      <style:text-properties style:use-window-font-color="true" fo:background-color="transparent" loext:char-shading-value="0" style:language-asian="zxx" style:country-asian="none"/>
    </style:style>
    <style:style style:name="T69" style:family="text">
      <style:text-properties style:use-window-font-color="true" officeooo:rsid="00101f48" fo:background-color="transparent" loext:char-shading-value="0" style:language-asian="zxx" style:country-asian="none"/>
    </style:style>
    <style:style style:name="T70" style:family="text">
      <style:text-properties style:use-window-font-color="true" fo:background-color="transparent" loext:char-shading-value="0" style:font-name-asian="Arial Unicode MS"/>
    </style:style>
    <style:style style:name="T71" style:family="text">
      <style:text-properties style:use-window-font-color="true" officeooo:rsid="000cad60" fo:background-color="transparent" loext:char-shading-value="0" style:font-name-asian="Arial Unicode MS"/>
    </style:style>
    <style:style style:name="T72" style:family="text">
      <style:text-properties style:use-window-font-color="true" fo:language="en" fo:country="US" fo:background-color="transparent" loext:char-shading-value="0" style:language-asian="en" style:country-asian="US"/>
    </style:style>
    <style:style style:name="T73" style:family="text">
      <style:text-properties style:use-window-font-color="true" fo:language="en" fo:country="US" fo:background-color="transparent" loext:char-shading-value="0" style:font-name-asian="Times New Roman" style:language-asian="zxx" style:country-asian="none"/>
    </style:style>
    <style:style style:name="T74" style:family="text">
      <style:text-properties style:use-window-font-color="true" fo:language="en" fo:country="US" officeooo:rsid="0018b4a4" fo:background-color="transparent" loext:char-shading-value="0" style:font-name-asian="Times New Roman" style:language-asian="zxx" style:country-asian="none"/>
    </style:style>
    <style:style style:name="T75" style:family="text">
      <style:text-properties style:use-window-font-color="true" fo:language="en" fo:country="US" officeooo:rsid="00221512" fo:background-color="transparent" loext:char-shading-value="0" style:font-name-asian="Times New Roman" style:language-asian="zxx" style:country-asian="none"/>
    </style:style>
    <style:style style:name="T76" style:family="text">
      <style:text-properties style:use-window-font-color="true" fo:language="en" fo:country="US" fo:background-color="transparent" loext:char-shading-value="0" style:language-asian="zxx" style:country-asian="none"/>
    </style:style>
    <style:style style:name="T77" style:family="text">
      <style:text-properties style:use-window-font-color="true" fo:language="en" fo:country="US" officeooo:rsid="000b7222" fo:background-color="transparent" loext:char-shading-value="0" style:font-name-asian="Arial" style:font-name-complex="Arial"/>
    </style:style>
    <style:style style:name="T78" style:family="text">
      <style:text-properties style:use-window-font-color="true" fo:language="en" fo:country="US" officeooo:rsid="00112b8a" fo:background-color="transparent" loext:char-shading-value="0" style:font-name-asian="Arial" style:font-name-complex="Arial"/>
    </style:style>
    <style:style style:name="T79" style:family="text">
      <style:text-properties style:use-window-font-color="true" fo:language="en" fo:country="US" style:text-underline-style="none" fo:font-weight="normal" officeooo:rsid="001f92b2" fo:background-color="transparent" loext:char-shading-value="0" style:font-name-asian="Arial Unicode MS" style:font-weight-asian="normal" style:font-name-complex="Arial" style:font-weight-complex="normal"/>
    </style:style>
    <style:style style:name="T80" style:family="text">
      <style:text-properties style:use-window-font-color="true" fo:language="en" fo:country="US" style:text-underline-style="none" fo:font-weight="normal" officeooo:rsid="00210bcb" fo:background-color="transparent" loext:char-shading-value="0" style:font-name-asian="Arial Unicode MS" style:font-weight-asian="normal" style:font-name-complex="Arial" style:font-weight-complex="normal"/>
    </style:style>
    <style:style style:name="T81" style:family="text">
      <style:text-properties style:use-window-font-color="true" fo:language="en" fo:country="US" style:text-underline-style="none" fo:font-weight="normal" officeooo:rsid="0015e575" fo:background-color="transparent" loext:char-shading-value="0" style:font-name-asian="Arial Unicode MS" style:font-weight-asian="normal" style:font-name-complex="Arial" style:font-weight-complex="normal"/>
    </style:style>
    <style:style style:name="T82" style:family="text">
      <style:text-properties style:use-window-font-color="true" fo:language="en" fo:country="US" style:text-underline-style="none" fo:font-weight="normal" officeooo:rsid="00210bcb" fo:background-color="transparent" loext:char-shading-value="0" style:font-name-asian="Arial Unicode MS" style:font-weight-asian="normal" style:font-name-complex="Times New Roman" style:font-weight-complex="normal"/>
    </style:style>
    <style:style style:name="T83" style:family="text">
      <style:text-properties style:use-window-font-color="true" fo:language="en" fo:country="US" style:text-underline-style="none" fo:font-weight="normal" officeooo:rsid="00210bcb" fo:background-color="transparent" loext:char-shading-value="0" style:font-name-asian="Arial" style:font-weight-asian="normal" style:font-name-complex="Arial" style:font-weight-complex="normal"/>
    </style:style>
    <style:style style:name="T84" style:family="text">
      <style:text-properties style:use-window-font-color="true" fo:language="en" fo:country="US" fo:font-weight="normal" officeooo:rsid="00210802" fo:background-color="transparent" loext:char-shading-value="0" style:font-name-asian="Arial Unicode MS" style:font-weight-asian="normal" style:font-weight-complex="normal"/>
    </style:style>
    <style:style style:name="T85" style:family="text">
      <style:text-properties style:use-window-font-color="true" fo:language="en" fo:country="US" fo:font-weight="normal" officeooo:rsid="002842f3" fo:background-color="transparent" loext:char-shading-value="0" style:font-name-asian="Arial Unicode MS" style:font-weight-asian="normal" style:font-weight-complex="normal"/>
    </style:style>
    <style:style style:name="T86" style:family="text">
      <style:text-properties style:use-window-font-color="true" fo:font-weight="normal" fo:background-color="transparent" loext:char-shading-value="0" style:font-name-asian="Arial Unicode MS" style:font-weight-asian="normal" style:font-weight-complex="normal"/>
    </style:style>
    <style:style style:name="T87" style:family="text">
      <style:text-properties style:use-window-font-color="true" fo:font-weight="normal" officeooo:rsid="00170c15" fo:background-color="transparent" loext:char-shading-value="0" style:font-name-asian="Arial Unicode MS" style:font-weight-asian="normal" style:font-weight-complex="normal"/>
    </style:style>
    <style:style style:name="T88" style:family="text">
      <style:text-properties style:use-window-font-color="true" fo:font-weight="normal" officeooo:rsid="00151fb9" fo:background-color="transparent" loext:char-shading-value="0" style:font-name-asian="Arial Unicode MS" style:font-weight-asian="normal" style:font-weight-complex="normal"/>
    </style:style>
    <style:style style:name="T89" style:family="text">
      <style:text-properties style:use-window-font-color="true" fo:font-weight="normal" officeooo:rsid="00210802" fo:background-color="transparent" loext:char-shading-value="0" style:font-name-asian="Arial Unicode MS" style:font-weight-asian="normal" style:font-weight-complex="normal"/>
    </style:style>
    <style:style style:name="T90" style:family="text">
      <style:text-properties style:use-window-font-color="true" fo:font-weight="normal" officeooo:rsid="00137b34" fo:background-color="transparent" loext:char-shading-value="0" style:language-asian="zxx" style:country-asian="none" style:font-weight-asian="normal" style:font-weight-complex="normal"/>
    </style:style>
    <style:style style:name="T91" style:family="text">
      <style:text-properties style:use-window-font-color="true" style:font-name="Times New Roman" fo:language="uk" fo:country="UA" officeooo:rsid="003397e7" fo:background-color="transparent" loext:char-shading-value="0" style:font-size-complex="14pt"/>
    </style:style>
    <style:style style:name="T92" style:family="text">
      <style:text-properties style:use-window-font-color="true" style:font-name="Times New Roman" fo:language="uk" fo:country="UA" officeooo:rsid="003e2283" fo:background-color="transparent" loext:char-shading-value="0" style:font-size-complex="14pt"/>
    </style:style>
    <style:style style:name="T93" style:family="text">
      <style:text-properties style:use-window-font-color="true" style:font-name="Times New Roman" fo:background-color="transparent" loext:char-shading-value="0" style:font-size-complex="14pt"/>
    </style:style>
    <style:style style:name="T94" style:family="text">
      <style:text-properties officeooo:rsid="0022b7f3"/>
    </style:style>
    <style:style style:name="T95" style:family="text">
      <style:text-properties fo:language="uk" fo:country="UA"/>
    </style:style>
    <style:style style:name="T96" style:family="text">
      <style:text-properties fo:language="uk" fo:country="UA" officeooo:rsid="001fa4b3"/>
    </style:style>
    <style:style style:name="T97" style:family="text">
      <style:text-properties fo:language="uk" fo:country="UA" officeooo:rsid="00210802"/>
    </style:style>
    <style:style style:name="T98" style:family="text">
      <style:text-properties fo:language="uk" fo:country="UA" officeooo:rsid="0019c641"/>
    </style:style>
    <style:style style:name="T99" style:family="text">
      <style:text-properties fo:language="uk" fo:country="UA" officeooo:rsid="000d34d4"/>
    </style:style>
    <style:style style:name="T100" style:family="text">
      <style:text-properties fo:language="uk" fo:country="UA" officeooo:rsid="0025e7c1"/>
    </style:style>
    <style:style style:name="T101" style:family="text">
      <style:text-properties fo:language="uk" fo:country="UA" officeooo:rsid="0030a0f9"/>
    </style:style>
    <style:style style:name="T102" style:family="text">
      <style:text-properties fo:language="uk" fo:country="UA" officeooo:rsid="0033d1df"/>
    </style:style>
    <style:style style:name="T103" style:family="text">
      <style:text-properties fo:language="uk" fo:country="UA" officeooo:rsid="0034e9e8"/>
    </style:style>
    <style:style style:name="T104" style:family="text">
      <style:text-properties fo:language="uk" fo:country="UA" officeooo:rsid="003a754c"/>
    </style:style>
    <style:style style:name="T105" style:family="text">
      <style:text-properties fo:language="uk" fo:country="UA" fo:font-weight="normal" officeooo:rsid="001fa4b3" style:font-weight-asian="normal" style:font-weight-complex="normal"/>
    </style:style>
    <style:style style:name="T106" style:family="text">
      <style:text-properties fo:language="uk" fo:country="UA" fo:font-weight="normal" officeooo:rsid="0033d1df" style:font-weight-asian="normal" style:font-weight-complex="normal"/>
    </style:style>
    <style:style style:name="T107" style:family="text">
      <style:text-properties fo:language="uk" fo:country="UA" fo:font-weight="normal" officeooo:rsid="002842f3" style:font-weight-asian="normal" style:font-weight-complex="normal"/>
    </style:style>
    <style:style style:name="T108" style:family="text">
      <style:text-properties fo:language="uk" fo:country="UA" fo:font-weight="normal" officeooo:rsid="0031548b" style:font-weight-asian="normal" style:font-weight-complex="normal"/>
    </style:style>
    <style:style style:name="T109" style:family="text">
      <style:text-properties fo:language="uk" fo:country="UA" fo:font-weight="normal" officeooo:rsid="0031b63f" style:font-weight-asian="normal" style:font-weight-complex="normal"/>
    </style:style>
    <style:style style:name="T110" style:family="text">
      <style:text-properties fo:language="uk" fo:country="UA" fo:font-weight="normal" officeooo:rsid="00022aa7" style:font-weight-asian="normal" style:font-weight-complex="normal"/>
    </style:style>
    <style:style style:name="T111" style:family="text">
      <style:text-properties fo:language="uk" fo:country="UA" fo:font-weight="normal" officeooo:rsid="003b7b06" style:font-weight-asian="normal" style:font-weight-complex="normal"/>
    </style:style>
    <style:style style:name="T112" style:family="text">
      <style:text-properties fo:language="uk" fo:country="UA" fo:font-weight="normal" officeooo:rsid="0008b432" style:font-weight-asian="normal" style:font-weight-complex="normal"/>
    </style:style>
    <style:style style:name="T113" style:family="text">
      <style:text-properties fo:language="uk" fo:country="UA" fo:font-weight="normal" officeooo:rsid="003a754c" style:font-weight-asian="normal" style:font-weight-complex="normal"/>
    </style:style>
    <style:style style:name="T114" style:family="text">
      <style:text-properties fo:language="uk" fo:country="UA" officeooo:rsid="0034e9e8" style:font-name-complex="Arial"/>
    </style:style>
    <style:style style:name="T115" style:family="text">
      <style:text-properties fo:language="uk" fo:country="UA" officeooo:rsid="000d34d4" style:font-name-complex="Arial"/>
    </style:style>
    <style:style style:name="T116" style:family="text">
      <style:text-properties fo:language="uk" fo:country="UA" officeooo:rsid="000f24da" style:font-name-complex="Arial"/>
    </style:style>
    <style:style style:name="T117" style:family="text">
      <style:text-properties fo:language="uk" fo:country="UA" officeooo:rsid="0011d6ce" style:font-name-complex="Arial"/>
    </style:style>
    <style:style style:name="T118" style:family="text">
      <style:text-properties fo:language="uk" fo:country="UA" officeooo:rsid="0030a0f9" style:font-name-complex="Arial"/>
    </style:style>
    <style:style style:name="T119" style:family="text">
      <style:text-properties fo:language="uk" fo:country="UA" officeooo:rsid="003a754c" style:font-name-complex="Arial"/>
    </style:style>
    <style:style style:name="T120" style:family="text">
      <style:text-properties fo:language="uk" fo:country="UA" officeooo:rsid="0031548b" style:font-name-complex="Arial"/>
    </style:style>
    <style:style style:name="T121" style:family="text">
      <style:text-properties fo:language="uk" fo:country="UA" officeooo:rsid="003666eb" style:font-name-complex="Arial"/>
    </style:style>
    <style:style style:name="T122" style:family="text">
      <style:text-properties fo:language="uk" fo:country="UA" officeooo:rsid="001fa4b3" style:font-name-complex="Arial"/>
    </style:style>
    <style:style style:name="T123" style:family="text">
      <style:text-properties fo:language="uk" fo:country="UA" officeooo:rsid="002842f3" style:font-name-complex="Arial"/>
    </style:style>
    <style:style style:name="T124" style:family="text">
      <style:text-properties fo:language="uk" fo:country="UA" officeooo:rsid="0019eef1" style:font-name-complex="Arial"/>
    </style:style>
    <style:style style:name="T125" style:family="text">
      <style:text-properties fo:language="uk" fo:country="UA" officeooo:rsid="001deb52" style:font-name-complex="Arial"/>
    </style:style>
    <style:style style:name="T126" style:family="text">
      <style:text-properties fo:language="uk" fo:country="UA" officeooo:rsid="00313b36" style:font-name-complex="Arial"/>
    </style:style>
    <style:style style:name="T127" style:family="text">
      <style:text-properties fo:language="uk" fo:country="UA" officeooo:rsid="0031548b"/>
    </style:style>
    <style:style style:name="T128" style:family="text">
      <style:text-properties fo:language="uk" fo:country="UA" fo:font-weight="bold" officeooo:rsid="00373046" style:font-weight-asian="bold" style:font-weight-complex="bold"/>
    </style:style>
    <style:style style:name="T129" style:family="text">
      <style:text-properties fo:language="uk" fo:country="UA" officeooo:rsid="00373046"/>
    </style:style>
    <style:style style:name="T130" style:family="text">
      <style:text-properties fo:language="uk" fo:country="UA" officeooo:rsid="002842f3"/>
    </style:style>
    <style:style style:name="T131" style:family="text">
      <style:text-properties fo:language="uk" fo:country="UA" style:language-asian="en" style:country-asian="US"/>
    </style:style>
    <style:style style:name="T132" style:family="text">
      <style:text-properties fo:language="uk" fo:country="UA" style:language-asian="zxx" style:country-asian="none"/>
    </style:style>
    <style:style style:name="T133" style:family="text">
      <style:text-properties fo:language="uk" fo:country="UA" style:language-asian="zxx" style:country-asian="none" style:language-complex="zxx" style:country-complex="none"/>
    </style:style>
    <style:style style:name="T134" style:family="text">
      <style:text-properties officeooo:rsid="0019c641"/>
    </style:style>
    <style:style style:name="T135" style:family="text">
      <style:text-properties fo:language="en" fo:country="US"/>
    </style:style>
    <style:style style:name="T136" style:family="text">
      <style:text-properties fo:language="en" fo:country="US" officeooo:rsid="0019c641"/>
    </style:style>
    <style:style style:name="T137" style:family="text">
      <style:text-properties fo:language="en" fo:country="US" officeooo:rsid="001e002e"/>
    </style:style>
    <style:style style:name="T138" style:family="text">
      <style:text-properties fo:language="en" fo:country="US" officeooo:rsid="000d34d4" style:font-name-complex="Arial"/>
    </style:style>
    <style:style style:name="T139" style:family="text">
      <style:text-properties fo:language="en" fo:country="US" officeooo:rsid="001deb52" style:font-name-complex="Arial"/>
    </style:style>
    <style:style style:name="T140" style:family="text">
      <style:text-properties fo:language="en" fo:country="US" officeooo:rsid="002842f3" style:font-name-complex="Arial"/>
    </style:style>
    <style:style style:name="T141" style:family="text">
      <style:text-properties fo:language="en" fo:country="US" fo:font-weight="normal" officeooo:rsid="0008b432" style:font-weight-asian="normal" style:font-weight-complex="normal"/>
    </style:style>
    <style:style style:name="T142" style:family="text">
      <style:text-properties fo:language="en" fo:country="US" style:language-asian="en" style:country-asian="US"/>
    </style:style>
    <style:style style:name="T143" style:family="text">
      <style:text-properties fo:language="en" fo:country="US" style:language-asian="zxx" style:country-asian="none"/>
    </style:style>
    <style:style style:name="T144" style:family="text">
      <style:text-properties fo:font-variant="normal" fo:text-transform="none" fo:color="#000000" fo:letter-spacing="normal" fo:language="uk" fo:country="UA" fo:font-style="normal" fo:font-weight="normal" officeooo:rsid="0034e9e8"/>
    </style:style>
    <style:style style:name="T145" style:family="text">
      <style:text-properties fo:font-variant="normal" fo:text-transform="none" fo:color="#000000" fo:letter-spacing="normal" fo:language="uk" fo:country="UA" fo:font-style="normal" fo:font-weight="normal" officeooo:rsid="0033d1df"/>
    </style:style>
    <style:style style:name="T146" style:family="text">
      <style:text-properties fo:font-variant="normal" fo:text-transform="none" fo:color="#000000" fo:letter-spacing="normal" fo:language="uk" fo:country="UA" fo:font-style="normal" fo:font-weight="normal" officeooo:rsid="003666eb" fo:background-color="transparent" loext:char-shading-value="0" style:font-name-asian="Arial" style:font-weight-asian="normal" style:font-name-complex="Arial" style:font-weight-complex="normal"/>
    </style:style>
    <style:style style:name="T147" style:family="text">
      <style:text-properties fo:font-variant="normal" fo:text-transform="none" fo:color="#000000" fo:letter-spacing="normal" fo:language="uk" fo:country="UA" fo:font-style="normal" fo:font-weight="normal" officeooo:rsid="0034e9e8" fo:background-color="transparent" loext:char-shading-value="0" style:font-name-asian="Arial" style:font-weight-asian="normal" style:font-name-complex="Arial" style:font-weight-complex="normal"/>
    </style:style>
    <style:style style:name="T148" style:family="text">
      <style:text-properties fo:font-variant="normal" fo:text-transform="none" fo:color="#000000" fo:letter-spacing="normal" fo:language="uk" fo:country="UA" fo:font-style="normal" fo:font-weight="normal" officeooo:rsid="003666eb"/>
    </style:style>
    <style:style style:name="T149" style:family="text">
      <style:text-properties fo:font-variant="normal" fo:text-transform="none" fo:color="#000000" fo:letter-spacing="normal" fo:language="uk" fo:country="UA" fo:font-style="normal" fo:font-weight="normal" officeooo:rsid="003226a9" style:font-weight-asian="normal" style:font-weight-complex="normal"/>
    </style:style>
    <style:style style:name="T150" style:family="text">
      <style:text-properties fo:font-variant="normal" fo:text-transform="none" fo:color="#000000" fo:letter-spacing="normal" fo:language="uk" fo:country="UA" fo:font-style="normal" fo:font-weight="normal" officeooo:rsid="00387af8" style:font-weight-asian="normal" style:font-weight-complex="normal"/>
    </style:style>
    <style:style style:name="T151" style:family="text">
      <style:text-properties fo:font-variant="normal" fo:text-transform="none" fo:color="#000000" fo:letter-spacing="normal" fo:language="uk" fo:country="UA" fo:font-style="normal" fo:font-weight="normal" officeooo:rsid="00387af8"/>
    </style:style>
    <style:style style:name="T152" style:family="text">
      <style:text-properties fo:font-variant="normal" fo:text-transform="none" fo:color="#000000" fo:letter-spacing="normal" fo:language="uk" fo:country="UA" fo:font-style="normal" fo:font-weight="normal" officeooo:rsid="003e2283"/>
    </style:style>
    <style:style style:name="T153" style:family="text">
      <style:text-properties fo:font-variant="normal" fo:text-transform="none" fo:color="#000000" fo:letter-spacing="normal" fo:language="uk" fo:country="UA" fo:font-style="normal" fo:font-weight="bold" officeooo:rsid="0034e9e8" style:font-weight-asian="bold" style:font-weight-complex="bold"/>
    </style:style>
    <style:style style:name="T154" style:family="text">
      <style:text-properties fo:font-variant="normal" fo:text-transform="none" fo:color="#000000" fo:letter-spacing="normal" fo:font-style="normal" fo:font-weight="normal"/>
    </style:style>
    <style:style style:name="T155" style:family="text">
      <style:text-properties fo:font-variant="normal" fo:text-transform="none" style:use-window-font-color="true" fo:letter-spacing="normal" fo:language="uk" fo:country="UA" fo:font-style="normal" style:text-underline-style="none" fo:font-weight="normal" officeooo:rsid="003666eb" fo:background-color="transparent" loext:char-shading-value="0" style:font-name-asian="Arial Unicode MS" style:font-weight-asian="normal" style:font-weight-complex="normal"/>
    </style:style>
    <style:style style:name="T156" style:family="text">
      <style:text-properties fo:font-variant="normal" fo:text-transform="none" style:use-window-font-color="true" fo:letter-spacing="normal" fo:language="uk" fo:country="UA" fo:font-style="normal" style:text-underline-style="none" fo:font-weight="normal" officeooo:rsid="0010f3f4" fo:background-color="transparent" loext:char-shading-value="0" style:font-name-asian="Arial Unicode MS" style:font-weight-asian="normal" style:font-weight-complex="normal"/>
    </style:style>
    <style:style style:name="T157" style:family="text">
      <style:text-properties fo:font-variant="normal" fo:text-transform="none" style:use-window-font-color="true" fo:letter-spacing="normal" fo:language="uk" fo:country="UA" fo:font-style="normal" style:text-underline-style="none" fo:font-weight="normal" officeooo:rsid="00112b8a" fo:background-color="transparent" loext:char-shading-value="0" style:font-name-asian="Arial Unicode MS" style:font-weight-asian="normal" style:font-weight-complex="normal"/>
    </style:style>
    <style:style style:name="T158" style:family="text">
      <style:text-properties fo:font-variant="normal" fo:text-transform="none" style:use-window-font-color="true" fo:letter-spacing="normal" fo:language="uk" fo:country="UA" fo:font-style="normal" fo:font-weight="normal" officeooo:rsid="003666eb" fo:background-color="transparent" loext:char-shading-value="0" style:font-name-asian="Arial" style:font-weight-asian="normal" style:font-name-complex="Arial" style:font-weight-complex="normal"/>
    </style:style>
    <style:style style:name="T159" style:family="text">
      <style:text-properties fo:font-variant="normal" fo:text-transform="none" style:use-window-font-color="true" fo:letter-spacing="normal" fo:language="uk" fo:country="UA" fo:font-style="normal" fo:font-weight="normal" officeooo:rsid="00112b8a" fo:background-color="transparent" loext:char-shading-value="0" style:font-name-asian="Arial" style:font-weight-asian="normal" style:font-name-complex="Arial" style:font-weight-complex="normal"/>
    </style:style>
    <style:style style:name="T160" style:family="text">
      <style:text-properties fo:font-variant="normal" fo:text-transform="none" style:use-window-font-color="true" fo:letter-spacing="normal" fo:language="uk" fo:country="UA" fo:font-style="normal" fo:font-weight="normal" officeooo:rsid="000b7222" fo:background-color="transparent" loext:char-shading-value="0" style:font-name-asian="Arial" style:font-weight-asian="normal" style:font-name-complex="Arial" style:font-weight-complex="normal"/>
    </style:style>
    <style:style style:name="T161" style:family="text">
      <style:text-properties fo:font-variant="normal" fo:text-transform="none" style:use-window-font-color="true" fo:letter-spacing="normal" fo:language="uk" fo:country="UA" fo:font-style="normal" fo:font-weight="normal" officeooo:rsid="000c17b8" fo:background-color="transparent" loext:char-shading-value="0" style:font-name-asian="Arial" style:font-weight-asian="normal" style:font-name-complex="Arial" style:font-weight-complex="normal"/>
    </style:style>
    <style:style style:name="T162" style:family="text">
      <style:text-properties fo:font-variant="normal" fo:text-transform="none" style:use-window-font-color="true" fo:letter-spacing="normal" fo:language="uk" fo:country="UA" fo:font-style="normal" fo:font-weight="normal" officeooo:rsid="0010f3f4" fo:background-color="transparent" loext:char-shading-value="0" style:font-name-asian="Arial" style:font-weight-asian="normal" style:font-name-complex="Arial" style:font-weight-complex="normal"/>
    </style:style>
    <style:style style:name="T163" style:family="text">
      <style:text-properties fo:font-variant="normal" fo:text-transform="none" style:use-window-font-color="true" fo:letter-spacing="normal" fo:language="uk" fo:country="UA" fo:font-style="normal" fo:font-weight="normal" officeooo:rsid="003a754c" fo:background-color="transparent" loext:char-shading-value="0" style:font-name-asian="Arial" style:font-weight-asian="normal" style:font-name-complex="Arial" style:font-weight-complex="normal"/>
    </style:style>
    <style:style style:name="T164" style:family="text">
      <style:text-properties fo:font-variant="normal" fo:text-transform="none" style:use-window-font-color="true" fo:letter-spacing="normal" fo:language="en" fo:country="US" fo:font-style="normal" style:text-underline-style="none" fo:font-weight="normal" officeooo:rsid="0010f3f4" fo:background-color="transparent" loext:char-shading-value="0" style:font-name-asian="Arial Unicode MS" style:font-weight-asian="normal" style:font-weight-complex="normal"/>
    </style:style>
    <style:style style:name="T165" style:family="text">
      <style:text-properties fo:font-variant="normal" fo:text-transform="none" style:use-window-font-color="true" fo:letter-spacing="normal" fo:font-style="normal" style:text-underline-style="none" fo:font-weight="normal" officeooo:rsid="00170c15" fo:background-color="transparent" loext:char-shading-value="0" style:font-name-asian="Arial Unicode MS" style:font-weight-asian="normal" style:font-weight-complex="normal"/>
    </style:style>
    <style:style style:name="T166" style:family="text">
      <style:text-properties fo:font-weight="bold" style:font-weight-asian="bold" style:font-weight-complex="bold"/>
    </style:style>
    <style:style style:name="T167" style:family="text">
      <style:text-properties officeooo:rsid="00373046"/>
    </style:style>
    <style:style style:name="T168" style:family="text">
      <style:text-properties officeooo:rsid="003b7b06"/>
    </style:style>
    <style:style style:name="T169" style:family="text">
      <style:text-properties style:language-asian="zxx" style:country-asian="none"/>
    </style:style>
    <text:list-style style:name="L1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59cm" fo:text-indent="-0.635cm" fo:margin-left="2.4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94cm" fo:text-indent="-0.635cm" fo:margin-left="3.0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64cm" fo:text-indent="-0.635cm" fo:margin-left="4.3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99cm" fo:text-indent="-0.635cm" fo:margin-left="4.9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34cm" fo:text-indent="-0.635cm" fo:margin-left="5.6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69cm" fo:text-indent="-0.635cm" fo:margin-left="6.2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04cm" fo:text-indent="-0.635cm" fo:margin-left="6.9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39cm" fo:text-indent="-0.635cm" fo:margin-left="7.5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74cm" fo:text-indent="-0.635cm" fo:margin-left="8.17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5">Інформація про </text:span>виконання Указу Президента України від 18.03.2015 №150 “Про додаткові заходи щодо соціального захисту учасників антитерористичної операції”, Плану заходів щодо медичної, психологічної, професійної реабілітації та соціальної адаптації учасників антитерористичної операції, затвердженого розпорядженням Кабінету Міністрів України від 31.03.2015 <text:span text:style-name="T95">року </text:span>№ 359-р<text:span text:style-name="T95">.</text:span></text:p>
      <text:p text:style-name="P2"><text:span text:style-name="T95"/></text:p>
      <text:p text:style-name="P2"><text:span text:style-name="T95">Станом на 28.08.2015 року в</text:span><text:span text:style-name="T142"> управлінн</text:span><text:span text:style-name="T131">і</text:span><text:span text:style-name="T142"> </text:span><text:span text:style-name="T131">соціального захисту населення</text:span><text:span text:style-name="T142"> перебувають на обліку </text:span><text:span text:style-name="T131">95</text:span><text:span text:style-name="T142"> </text:span><text:span text:style-name="T131">осіб</text:span><text:span text:style-name="T142">, які приймали участь в антитерористичній операції і яким встановлено статус учасника бойових дій.</text:span></text:p>
      <text:p text:style-name="P2"><text:span text:style-name="T131">Всім з</text:span><text:span text:style-name="T142">азначеним особам призначено пільги </text:span><text:span text:style-name="T131">на користування житлово-комунальними послугами у </text:span><text:span text:style-name="T142">відповідно</text:span><text:span text:style-name="T131">сті</text:span><text:span text:style-name="T142"> до Закону України </text:span><text:span text:style-name="T169">„Про статус ветеранів війни, гарантії їх соціального захисту”.</text:span></text:p>
      <text:p text:style-name="P2"><text:span text:style-name="T132">Протягом липня - серпня поточного року спеціалістами управління проводилась робота щодо оцінки потреб та забезпечення психологічної, медичної реабілітації та соціальної адаптації учасників АТО і членів їх сімей. Обстежено житлово-побутові умови проживання 82 учасників АТО, про що складені відповідні акти. Проведена інформаційно - </text:span><text:span text:style-name="T143">роз'яснювальна</text:span><text:span text:style-name="T132"> робота щодо отримання пільг та інших соціальних гарантій передбачених державою.</text:span></text:p>
      <text:p text:style-name="P2"><text:span text:style-name="T132">Відповідно до розпорядження Одеської обласної державної адміністрації від 28.04.2015 року № 255/А-2015 21 дитина з числа дітей військовослужбовців, які беруть участь в АТО та проживають на території міста щомісячно забезпечуються допомогою за рахунок обласного бюджету у розмірі по 300 грн. За період з 01.01.2015 по 28.08.2015 року зазначеним видом допомоги забезпечені неповнолітні діти на суму 27,3 тис.грн. </text:span></text:p>
      <text:p text:style-name="P2"><text:span text:style-name="T132"><text:s/>На виконання </text:span><text:span text:style-name="T169">постанов</text:span><text:span text:style-name="T132">и</text:span><text:span text:style-name="T169"> Кабінету Міністрів України від 31 березня 2015 року № 200 “Про затвердження Порядку використання коштів, передбачених у державному бюджеті на забезпечення постраждалих учасників антитерористичної операції санаторно-курортним лікуванням”</text:span><text:span text:style-name="T143"> </text:span><text:span text:style-name="T132">у</text:span><text:span text:style-name="T169">правлінням проведено інформаційно-роз'яснювальну роботу серед зазначеної категорії осіб щодо механізму забезпечення санаторно-курортним лікуванням</text:span><text:span text:style-name="T132"> через засоби масової інформації (оголошення в газеті “Советское Приднестровье” № 33-34 від 30.04.2015 р. та офіційному веб-сайті м. Білгород-Дністровського в квітні та серпні 2015 року). Станом на 28.08.2015 року</text:span><text:span text:style-name="T169"> на обліку в управлінні </text:span><text:span text:style-name="T132">перебуває 1 особа, яка потребує з</text:span><text:span text:style-name="T169">абезпечення санаторно-курортним лікуванням. </text:span></text:p>
      <text:p text:style-name="P2"><text:span text:style-name="T95">Громадяни, з числа осіб - учасників АТО з питань</text:span> забезпечення технічними та іншими засобами реабілітації <text:span text:style-name="T95">до управління не зверталися.</text:span></text:p>
      <text:p text:style-name="P2">З набранням чинності постанови Кабінету Міністрів України <text:s/>від 04.03.2015 № 105 “Про затвердження Порядку виплати компенсації підприємствам, установам, організаціям у межах середнього заробітку працівників, призваних на військову службу за призовом під час мобілізації, на особливий період”<text:span text:style-name="T95"> з 01.01.2015 року по 28.08.2015 року 50-ти військовослужбовцям, які мобілізовані Білгород-Дністровським, Саратсько-Татарбунарським, Овідіопольським та Одеським ОМВК з 20 підприємств за основним місцем роботи, щомісячно компенсується середній заробіток за рахунок державного бюджету. Сума виплати за вказаний період складає 445,4 тис.грн.</text:span></text:p>
      <text:p text:style-name="P2"><text:span text:style-name="T95">Спеціалісти у</text:span>правління соціального захисту населення <text:span text:style-name="T95">проводять інформаційно-роз'яснювальну роботу серед даної категорії громадян. Проводяться бесіди, надаються роз'яснення щодо їх прав, пільг і гарантій з боку держави та консультації з питань реалізації своїх прав на законодавчому рівні.</text:span></text:p>
      <text:p text:style-name="P2"><text:span text:style-name="T95">З метою підвищення обізнаності громадян вказаної категорії регулярно проводиться робота із ЗМІ щодо розміщення інформації та законодавчих актів, які регулюють сферу діяльності в частині дотримання та реалізації їх законних прав, про яку повідомляємо нижче.</text:span></text:p>
      <text:p text:style-name="P2"><text:span text:style-name="T95">На офіційному веб-сайті Білгород-Дністровської міської ради та на стенді в приміщенні управління розміщено </text:span>пам'ятк<text:span text:style-name="T95">у щодо соціального захисту учасників антитерористичної операції.</text:span></text:p>
      <text:p text:style-name="P2"><text:span text:style-name="T95">Розроблена дорожня карта для демобілізованих військовослужбовців та членів сімей загиблих (померлих) учасників антитерористичної операції про установи соціального захисту та охорони </text:span><text:span text:style-name="T135">здоров'я</text:span><text:span text:style-name="T95"> із зазначенням адреси та контактних телефонів установ і організацій, яку розміщено на офіційному веб-сайті Білгород-Дністровської міської ради.</text:span></text:p>
      <text:p text:style-name="P2"><text:span text:style-name="T95">18.06.2015 року на офіційному веб-сайті Білгород-Дністровської міської ради висвітлено інформацію щодо діяльності реабілітаційних центрів Міністерства соціальної політики України, які</text:span> забезпечу<text:span text:style-name="T95">ють</text:span> навчання за професіями, що користуються <text:span text:style-name="T95">попитом </text:span>на ринку праці, перепідготовку та підвищення кваліфікації, організацію професійної реабілітації із здійсненням медичного спостереження або медичної реабілітації.</text:p>
      <text:p text:style-name="P2"><text:span text:style-name="T95">Рішенням сесії Білгород-Дністровської міської ради від 13.03.2015 року № 1198 — </text:span><text:span text:style-name="T135">YI </text:span><text:span text:style-name="T95">про затвердження м</text:span>ісько<text:span text:style-name="T95">ї</text:span> цільово<text:span text:style-name="T95">ї</text:span> Програм<text:span text:style-name="T95">и</text:span> “Підтримк<text:span text:style-name="T95">а</text:span> малозабезпечених верств населення міста” на 2015-2017 роки заплановано <text:span text:style-name="T95">на 2015 рік</text:span>:</text:p>
      <text:p text:style-name="P2"><text:soft-page-break/><text:span text:style-name="T95">1) надання пільг з оплати ЖКП </text:span><text:span text:style-name="T133">вдові прикордонника, загиблого </text:span><text:span text:style-name="T95">при виконанні службових обов’язків в АТО, в розмірі 50% на електропостачання, теплопостачання, водопостачання, вивіз сміття, користування квартирним телефоном (абонплата) протягом року щомісячно в межах встановлених норм;</text:span></text:p>
      <text:p text:style-name="P2"><text:span text:style-name="T95">2) надання грошової допомоги </text:span><text:span text:style-name="T135">сім'ям</text:span><text:span text:style-name="T95">, учасників Антитерористичної операції ( 12.0 тис.грн.) ;</text:span></text:p>
      <text:p text:style-name="P2"><text:span text:style-name="T95">3) надання щомісячної грошової допомоги на кожну неповнолітню дитину учасників Антитерористичної операції (6,0 тис.грн.).</text:span></text:p>
      <text:p text:style-name="P2"><text:span text:style-name="T95">За реалізацією свого права на отримання виплат згідно п. 2 та п. 3 громадяни не звертались.</text:span></text:p>
      <text:p text:style-name="P2"><text:span text:style-name="T95">З метою реалізації прав громадян відповідно до пп.1.18-1.19 розділу 1 “Надання соціальних послуг у вигляді додаткових соціальних гарантій” щодо надання грошової допомоги сім'ям учасників АТО та неповнолітнім дітям учасників АТО із числа жителів міста 27.03.2015 року в ЗМІ висвітлено зазначену інформацію та запропоновано громадянам вищезазначені категорії населення для отримання грошової допомоги повинні надати до управління соціального захисту населення Білгород-Дністровської міської ради відповідний пакет документів.</text:span></text:p>
      <text:p text:style-name="P2"><text:span text:style-name="T95">Для надання грошової допомоги сім'ям учасників Антитерористичної операції:</text:span></text:p>
      <text:list xml:id="list8154008465047908104" text:style-name="L1">
        <text:list-item>
          <text:p text:style-name="P3">заява;</text:p>
        </text:list-item>
        <text:list-item>
          <text:p text:style-name="P3">копія паспорту;</text:p>
        </text:list-item>
        <text:list-item>
          <text:p text:style-name="P3">копія ідентифікаційного коду;</text:p>
        </text:list-item>
        <text:list-item>
          <text:p text:style-name="P3">довідка військового комісаріату про перебування військовослужбовця у зоні проведення антитерористичної операції.</text:p>
        </text:list-item>
      </text:list>
      <text:p text:style-name="P2">Для надання щомісячної грошової допомоги неповнолітнім дітям учасників Антитерористичної операції на Сході України:</text:p>
      <text:list xml:id="list5001628541928621052" text:style-name="L2">
        <text:list-item>
          <text:p text:style-name="P4">заява законного представника дитини (дітей);</text:p>
        </text:list-item>
        <text:list-item>
          <text:p text:style-name="P4">копія паспорту законного представника дитини;</text:p>
        </text:list-item>
        <text:list-item>
          <text:p text:style-name="P4">копія ідентифікаційного коду законного представника дитини;</text:p>
        </text:list-item>
        <text:list-item>
          <text:p text:style-name="P4">копія свідоцтва про народження дитини;</text:p>
        </text:list-item>
        <text:list-item>
          <text:p text:style-name="P4">довідка військового комісаріату про перебування військовослужбовця у зоні проведення антитерористичної операції.</text:p>
        </text:list-item>
      </text:list>
      <text:p text:style-name="P2"><text:span text:style-name="T95">Водночас висвітлено те</text:span>лефон для отримання <text:span text:style-name="T95">більш </text:span>детальної інформації (04849 ) 2-24-04. </text:p>
      <text:p text:style-name="P2"><text:span text:style-name="T95">Рішенням сесії Білгород-Дністровської міської ради від 18.08.2015 року № 1368 — </text:span><text:span text:style-name="T135">YI “</text:span><text:span text:style-name="T95">Про затвердження доповнень до міської цільової Програми “Підтримка </text:span><text:span text:style-name="T135">малозабезпечених верств населення” на 2015-2017 роки, </text:span><text:span text:style-name="T95">в рамках реалізації програми та з метою забезпечення одноразовою грошовою допомогою осіб, які призвані по мобілізації та проходять службу у Збройних Силах України та інших військових формуваннях в 2015 році</text:span><text:span text:style-name="T135"> </text:span><text:span text:style-name="T95">виділені кошти у сумі 120,0 тис.грн. з розрахунку по 3,0 тис.грн. на кожну особу. На даний час планується забезпечити одноразовою грошовою допомогою 40 громадян, відповідно до поданих заяв.</text:span></text:p>
      <text:p text:style-name="P2"><text:span text:style-name="T95">З метою проведення </text:span><text:span text:style-name="T135">роз'яснювальної</text:span><text:span text:style-name="T95"> роботи з питань забезпечення пільгами на житлово-комунальні послуги здійснено відвідування членів сім'ї загиблого учасника антитерористичної операції, який загинув 25.07.2014 року у зоні проведення антитерористичної операції. На теперішній час вдова користується пільгами у розмірі 100%: 50% — з державного та 50% — з місцевого бюджетів. </text:span></text:p>
      <text:p text:style-name="P2"><text:span text:style-name="T95">Водночас, в рамках реалізації обласної цільової програми підтримки малозабезпечених верств населення та на виконання розпорядження Одеської обласної державної адміністрації від 28.04.2015 року № 254/А-215 управлінням подано заявку до Департаменту соціального захисту населення ОДА на фінансування виплат вдові загиблого учасника АТО в розмірі по 2000 грн. з квітня по серпень. Також, </text:span><text:span text:style-name="T131">громадянку забезпечено житлом за рахунок благодійного фонду Палиці І.П. </text:span></text:p>
      <text:p text:style-name="P2"><text:span text:style-name="T95">На офіційному веб-сайті Білгород-Дністровської міської ради розміщена брошура “На допомогу захисникам Батьківщини. Права та пільги для учасників АТО та членів їх сімей — підстави та порядок отримання, рекомендації, довідкова інформація”.</text:span></text:p>
      <text:p text:style-name="P2"><text:span text:style-name="T95">Відділом у справах </text:span><text:span text:style-name="T135">сім'ї</text:span><text:span text:style-name="T95"> та молоді 08 липня 2015 року організовано виїзд 30 дітей із сімей військослужбовців, з числа осіб учасників АТО в цирк “Кобзов” у м. Одеса.</text:span></text:p>
      <text:p text:style-name="P2"><text:span text:style-name="T95">Управлінням охорони </text:span><text:span text:style-name="T135">здоров' я </text:span><text:span text:style-name="T95">проведено наступну роботу.</text:span></text:p>
      <text:p text:style-name="P2"><text:soft-page-break/><text:span text:style-name="T95">На виконання наказу УОЗ облдержадміністрації від 18.03.2015р № 95 «Про медичне обслуговування та реабілітацію учасників і постраждалих під час проведення антитерористичної операції в закладах охорони здоров'я області» проводиться певна робота. При роботі з учасниками АТО щомісячно проводиться аналіз диспансерного огляду, проведеного реабілітаційного лікування, вносяться пропозиції щодо поліпшення якості медичного обслуговування мережею сімейної медицини і вузькими фахівцями. </text:span></text:p>
      <text:p text:style-name="P2">Метою роботи з учасниками АТО є:</text:p>
      <text:p text:style-name="P2">- проведення поглибленого медичного огляду;</text:p>
      <text:p text:style-name="P2">- оздоровлення усіх виявлених хворих, узяття на диспансерний облік;</text:p>
      <text:p text:style-name="P2">- щомісячно оздоровлення в стаціонарних умовах лікарні;</text:p>
      <text:p text:style-name="P2">- щомісячно оздоровлення в госпіталях, санаторіях області;</text:p>
      <text:p text:style-name="P2"><text:s/>- забезпечення пільгового медикаментозного лікування; </text:p>
      <text:p text:style-name="P2">- постійне спостереження лікарями сімейної медицини. </text:p>
      <text:p text:style-name="P2">Розроблений комплексний план основних організаційних заходів щодо надання медичної і реабілітаційної допомоги учасникам АТО, згідно плану проводиться 2 рази в рік профілактичні огляди за участю вузьких фахівців: </text:p>
      <text:list xml:id="list689939261291971623" text:style-name="L3">
        <text:list-item>
          <text:p text:style-name="P5">хірург;</text:p>
        </text:list-item>
        <text:list-item>
          <text:p text:style-name="P5">невропатолог;</text:p>
        </text:list-item>
        <text:list-item>
          <text:p text:style-name="P5">окуліст;</text:p>
        </text:list-item>
        <text:list-item>
          <text:p text:style-name="P5">отоларинголог;</text:p>
        </text:list-item>
        <text:list-item>
          <text:p text:style-name="P5">стоматолог;</text:p>
        </text:list-item>
        <text:list-item>
          <text:p text:style-name="P5">лікар сімейної медицини, з обов'язковим проведенням лабораторних і функціональних обстежень. </text:p>
        </text:list-item>
      </text:list>
      <text:p text:style-name="P2">Відповідно до нормативних документів на кожного учасника АТО складено медичні паспорти. Створено реєстр учасників АТО, який щомісячно оновлюється. Проводиться відбір осіб, що потребують медичної реабілітації в обласному госпіталі інвалідів війни, та спеціалізованої медичної допомоги. Здійснюються обходи надому усіх осіб внесених до реєстру сімейними лікарями. </text:p>
      <text:p text:style-name="P2">Наказом по лікарні від 27.04.2015р. № 121 призначена відповідальною за організацію надання амбулаторної допомоги учасникам і потерпілим під час АТО – зав. терапевтичним відділення поліклініки Алейнікова Т. М.</text:p>
      <text:p text:style-name="P2">Станом на 26.08.2015р. на диспансерному обліку в міській поліклініці перебуває 46 осіб з числа учасників АТО. За період з квітня 2015р. по серпень 2015 р. лікарями було оглянуто 46 чол., що складає 100%.</text:p>
      <text:p text:style-name="P2">Надання медичної допомоги учасникам АТО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Медична допомога</text:p>
          </table:table-cell>
          <table:table-cell table:style-name="Таблица2.B1" office:value-type="string">
            <text:p text:style-name="P2">7 місяців 2015 р.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Оглянуто лікарями у поліклініці</text:p>
            <text:p text:style-name="P2"/>
          </table:table-cell>
          <table:table-cell table:style-name="Таблица2.B1" office:value-type="string">
            <text:p text:style-name="P2">46 осіб - 100%</text:p>
          </table:table-cell>
        </table:table-row>
        <table:table-row table:style-name="Таблица2.3">
          <table:table-cell table:style-name="Таблица2.A1" office:value-type="string">
            <text:p text:style-name="P2">Оглянуто вдома</text:p>
          </table:table-cell>
          <table:table-cell table:style-name="Таблица2.B1" office:value-type="string">
            <text:p text:style-name="P2">10 осіб - 21,7%</text:p>
            <text:p text:style-name="P2"/>
          </table:table-cell>
        </table:table-row>
        <table:table-row table:style-name="Таблица2.4">
          <table:table-cell table:style-name="Таблица2.A1" office:value-type="string">
            <text:p text:style-name="P2">Проліковано в стаціонарах міста</text:p>
            <text:p text:style-name="P2"/>
          </table:table-cell>
          <table:table-cell table:style-name="Таблица2.B1" office:value-type="string">
            <text:p text:style-name="P2">1 чол.</text:p>
          </table:table-cell>
        </table:table-row>
        <table:table-row table:style-name="Таблица2.5">
          <table:table-cell table:style-name="Таблица2.A1" office:value-type="string">
            <text:p text:style-name="P2">Санаторно-курортне лікування отримали</text:p>
          </table:table-cell>
          <table:table-cell table:style-name="Таблица2.B1" office:value-type="string">
            <text:p text:style-name="P2">-</text:p>
          </table:table-cell>
        </table:table-row>
      </table:table>
      <text:p text:style-name="P2"/>
      <text:p text:style-name="P2">Первинну інвалідність отримала 1 особа (чоловік отримав ІІ групу інвалідності в наслідок вогнепального поранення).</text:p>
      <text:p text:style-name="P2"><text:soft-page-break/>Медичну реабілітацію пройшла 1 особа, фізичну реабілітацію - 2 чол., потребують психологічної реабілітації 1 чол. Проводиться робота.</text:p>
      <text:p text:style-name="P2">Діти учасників АТО перебувають під постійним спостереженням лікарів-педіатрів дитячої поліклініки. Діти шкільного та дошкільного віку пройшли профілактичний медичний огляд за участю лікарів-спеціалістів у квітні - травні 2015 року. Усім визначені групи здоров'я, визначено групи навантажень для уроків фізкультури на новий навчальний рік.</text:p>
      <text:p text:style-name="P2"><text:span text:style-name="T131">За період з 01.01.2015 по 26.08.2015 до Білгород-Дністровського міськрайонного центру зайнятості з метою пошуку та підбору роботи звернулись 4 військовослужбовця з числа учасників АТО. З них 3 особи пройшли підвищення кваліфікації по курсу підприємницької діяльності в сфері малого бізнесу та започаткували власну справу. </text:span><text:span text:style-name="T95">Одна особа на даний час перебуває на обліку, як безробітний та продовжує шукати роботу. </text:span></text:p>
      <text:p text:style-name="P2"><text:span text:style-name="T95">За інформацією Управління комунальної власності міської ради запитуваний період надано 7 дозволів на розроблення проектів землеустрою щодо відведення земельних ділянок таким військовослужбовцям:</text:span></text:p>
      <text:p text:style-name="P2">1. площею 0,0633 га – рішення міськради №1233-VI від 13.03.2015 року;</text:p>
      <text:p text:style-name="P2">2. площею 0,1000 га – рішення міськради №1324-VI від 05.06.2015 року;</text:p>
      <text:p text:style-name="P2">3. площею 0,1000 га – рішення міськради №1358-VI від 18.08.2015 року;</text:p>
      <text:p text:style-name="P2">4. площею 0,1000 га – рішення міськради №1360-VI від 18.08.2015 року;</text:p>
      <text:p text:style-name="P2">5. площею 0,1000 га рішення міськради №1360-VI від 18.08.2015 року;</text:p>
      <text:p text:style-name="P2">6. площею 0,1000 га рішення міськради №1360-VI від 18.08.2015 року;</text:p>
      <text:p text:style-name="P2">7. площею 0,1000 га рішення міськради №1360-VI від 18.08.2015 року.</text:p>
      <text:p text:style-name="P2"><text:span text:style-name="T95">З метою по</text:span>кращення національно – патріотичного виховання дітей та учнівської молоді, відділом освіти <text:span text:style-name="T95">Білгород-Дністровської міської ради</text:span> та адміністраціями навчальних закладів протягом навчального року організовано зустрічі з воїнами АТО, вшановувалась пам’ять загиблих земляків у зоні АТО, поповнювалася новими пошуковими матеріалами «Книга пам’яті і звитяги». Протягом року учні, батьки, педагоги та вихователі виготовляли подарунки бійцям, які захищають нашу країну, проводилися виховні години та Уроки мужності «День Гідності та Свободи в Україні», «Ідеали свободи та демократії», «Є така держава - Україна», «Майдан – Революція Гідності народу», «Трагічні сторінки», «В пам'ять про небесну сотню», «Не згасне пам'ять про події на Майдані», «Молодь України за європейський вибір», демонструвалися фільми про сучасні події в Україні «Вільна Україна», «Небесна сотня», кінохроніка подій першої річниці Євромайдану, в бібліотеках організовувалися виставки.</text:p>
      <text:p text:style-name="P2">На базі міського центру дитячої творчості активно діяла міська Рада лідерів шкільного самоврядування «Тірас», якою були організовані зустрічі з учасником Євромайдану Донатом Володимировичем Сараной, соціологом, керівником Білгород-Дністровського регіонального центру вивчення громадської думки та учасником бойових дій в зоні АТО капітаном Олегом Михайловичем Пучинським, офіцером відділення виховної роботи понтонної військової частини А-3955 міста. </text:p>
      <text:p text:style-name="P2">На виконання Постанови Верховної Ради України від 12.05.2015 року № 373-VІІІ «Про вшанування героїв АТО та вдосконалення національно-патріотичного виховання дітей та молоді» в місті Білгороді-Дністровському забезпечено проведення відповідних <text:span text:style-name="T95">культурно-масових </text:span>заходів. </text:p>
      <text:p text:style-name="P2">Зокрема, в Білгород-Дністровському краєзнавчому музеї проводиться системна робота щодо збору фотодокументальних матеріалів про героїв АТО, волонтерів, а також підприємства та організацій міста, які зробили значний внесок у зміцнення обороноздатності України. На підставі зібраних матеріалів оформлена виставка «Щоденник солдата АТО», яка <text:span text:style-name="T95">23.08.2015 р. була представлена в Парку Перемоги. Відділом культури Білгород-Дністровської міської ради було надано всебічну підтримку щодо організації та проведення виставки «Декілька днів із життя розвідки АТО» 23.08.2015 р. в Парку Перемоги. </text:span></text:p>
      <text:p text:style-name="P2">З метою гідного вшанування воїнів Білгород-Дністровського гарнизону та прикорднного загону – учасників АТО, а також з метою посилення національно-патріотичного виховання населення, зокрема дітей та молоді, систематично проводяться різноманітні творчі заходи. Так, в І півріччі 2015 року <text:span text:style-name="T95">в Центра культури та дозвілля </text:span>проведено: тематичну концертну програму в рамках акції «Ми – єдиний народ» до Дня Соборності України<text:span text:style-name="T95">,</text:span> концерт Національного Ансамблю Державної Прикордонної служби України<text:span text:style-name="T95">,</text:span> фотовиставку «Шляхами перемог»<text:span text:style-name="T95">,</text:span> концертну програму з нагоди Дня прикордонника України. Сплановано низку відповідних заходів до кінця 2015 року.<text:span text:style-name="T95"> Зокрема протягом вересня місяця в ЦКтаД буде демонструватися виставка «Воїн крізь віки», в жовтні пройде фестиваль патріотичної пісні, </text:span><text:soft-page-break/><text:span text:style-name="T95">а з 1 по 7 грудня 2015 р. в Білгород-Дністровському краєзнавчому музеї планується проведення виставки «Антитерористична операція, весна 2014 року».</text:span></text:p>
      <text:p text:style-name="P2">Системна інформаційно-просвітницька робота проводиться в бібліотеках міста. Зокрема в бібліотеці для дітей та юнацтва ім.В.Катаєва підготовлено відеоекскурс «Небесна сотня: герої не вмирають», постійна книжкова виставка-репортаж «Загиблі герої АТО» в бібліотеці ім.М.Кропивницького, сплановано та проводяться уроки мужності та інформаційні години відповідної тематики для учнівської та студентської молоді. </text:p>
      <text:p text:style-name="P2">На засіданні комісії з питань найменування об'єктів міського підпорядкування, увічнення пам'яті видатних діячів і подій у Білгороді-Дністровському, прийнято рішення щодо доцільності переменування 36 вулиць міста. Відповідна робота проводиметься протягом ІІ півріччя 2015 року з урахуванням пропозицій громадськості, в тому числі щодо уввічнення імен городян, загибилих під час проведення АТО. </text:p>
      <text:p text:style-name="P2">До повноважень Білгород-Дністровського міського центру соціальних служб для сім'ї, дітей та молоді входять функції з соціальної підтримки та забезпечення організації надання допомоги учасникам АТО. На теперішній час за наданням вказаного виду допомоги громадяни з даної категорії осіб до центру не звертались.</text:p>
      <text:p text:style-name="P2"><text:span text:style-name="T95">Для вирішення юридичних питань військовослужбовців АТО, мобілізованих та членів їх сімей, у в</text:span>ідповідно до статті 11 Закону України “Про безоплатну правову допомогу” <text:span text:style-name="T95">у</text:span>правління соціального захисту населення Білгород-Дністровської міської ради надає безоплатну первинну правову допомогу в приміщенні Управління.</text:p>
      <text:p text:style-name="P2">Прийом здійснюється посадовими особами управління без попереднього запису щоп'ятниці - з 14.00 до 16.00 за адресою: м. Білгород-Дністровський, провул. Кірова,8. Контактний телефон: (04849) 2-26-39.</text:p>
      <text:p text:style-name="P2">В місті постійно здійснюються заходи з соціального захисту учасників антитерористичної операції, їх соціальної та психологічної адаптації у суспільстві, <text:span text:style-name="T135">роз'яснюються</text:span> права і надаються консультації та допомога по мірі необхідності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/>
      <style:text-properties fo:font-size="13pt" fo:language="uk" fo:country="UA" style:font-size-asian="13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3M32S</meta:editing-duration>
    <meta:editing-cycles>28</meta:editing-cycles>
    <meta:generator>LibreOffice/4.2.7.2$Linux_X86_64 LibreOffice_project/420m0$Build-2</meta:generator>
    <dc:date>2015-09-01T14:44:42.417079544</dc:date>
    <meta:print-date>2015-08-31T12:52:16.537000000</meta:print-date>
    <meta:document-statistic meta:table-count="1" meta:image-count="0" meta:object-count="0" meta:page-count="5" meta:paragraph-count="89" meta:word-count="2185" meta:character-count="17382" meta:non-whitespace-character-count="15267"/>
    <meta:user-defined meta:name="Info 1"/>
    <meta:user-defined meta:name="Info 2"/>
    <meta:user-defined meta:name="Info 3"/>
    <meta:user-defined meta:name="Info 4"/>
  </office:meta>
</office:document-meta>
</file>