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inherit" svg:font-family="inheri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4.116cm" style:rel-column-width="54420*"/>
    </style:style>
    <style:style style:name="Таблица1.B" style:family="table-column">
      <style:table-column-properties style:column-width="2.884cm" style:rel-column-width="1111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arial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1592a9" fo:background-color="transparent" loext:char-shading-value="0" style:font-name-asian="Times New Roman" style:font-size-asian="14pt" style:font-name-complex="Times New Roman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272a08" fo:background-color="transparent" loext:char-shading-value="0" style:font-name-asian="Times New Roman" style:font-size-asian="14pt" style:font-name-complex="Times New Roman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uk" fo:country="UA" fo:font-style="normal" fo:font-weight="normal" officeooo:rsid="0033ee27" fo:background-color="transparent" loext:char-shading-value="0" style:font-name-asian="Times New Roman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a6124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6fd2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28e63a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2a06a8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41828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5e57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41828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23919d7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c470c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54c3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2c3ca8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6bd54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officeooo:rsid="0241e825" fo:background-color="#ffffff" loext:char-shading-value="0" style:font-name-asian="inherit" style:language-asian="zxx" style:country-asian="none" style:font-style-asian="normal" style:font-name-complex="inherit" style:language-complex="zxx" style:country-complex="none" style:font-style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officeooo:rsid="02ab4696" fo:background-color="#ffffff" loext:char-shading-value="0" style:font-name-asian="inherit" style:language-asian="zxx" style:country-asian="none" style:font-style-asian="normal" style:font-name-complex="inherit" style:language-complex="zxx" style:country-complex="none" style:font-style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officeooo:rsid="00b158fc" fo:background-color="#ffffff" loext:char-shading-value="0" style:font-name-asian="inherit" style:language-asian="zxx" style:country-asian="none" style:font-style-asian="normal" style:font-name-complex="inherit" style:language-complex="zxx" style:country-complex="none" style:font-style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officeooo:rsid="02b20cf9" fo:background-color="#ffffff" loext:char-shading-value="0" style:font-name-asian="inherit" style:language-asian="zxx" style:country-asian="none" style:font-style-asian="normal" style:font-name-complex="inherit" style:language-complex="zxx" style:country-complex="none" style:font-style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fo:font-weight="normal" officeooo:rsid="0241e825" fo:background-color="#ffffff" loext:char-shading-value="0" style:font-name-asian="inherit" style:language-asian="zxx" style:country-asian="none" style:font-style-asian="normal" style:font-weight-asian="normal" style:font-name-complex="inherit" style:language-complex="zxx" style:country-complex="none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uk" fo:country="UA" fo:font-style="normal" fo:text-shadow="none" style:text-underline-style="none" fo:font-weight="normal" officeooo:rsid="0241828e" fo:background-color="#ffffff" loext:char-shading-value="0" style:font-name-asian="inherit" style:language-asian="zxx" style:country-asian="none" style:font-style-asian="normal" style:font-weight-asian="normal" style:font-name-complex="inherit" style:language-complex="zxx" style:country-complex="none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0567cc" fo:background-color="#ffffff" loext:char-shading-value="0" style:font-name-asian="inherit" style:language-asian="zxx" style:country-asian="none" style:font-style-asian="normal" style:font-weight-asian="normal" style:font-name-complex="inherit" style:language-complex="zxx" style:country-complex="none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134e2c7" fo:background-color="#ffffff" loext:char-shading-value="0" style:font-name-asian="inherit" style:language-asian="zxx" style:country-asian="none" style:font-style-asian="normal" style:font-weight-asian="normal" style:font-name-complex="inheri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fo:letter-spacing="normal" fo:language="uk" fo:country="UA" fo:font-style="normal" fo:text-shadow="none" style:text-underline-style="none" officeooo:rsid="000567cc" fo:background-color="#ffffff" loext:char-shading-value="0" style:font-name-asian="inherit" style:language-asian="zxx" style:country-asian="none" style:font-style-asian="normal" style:font-name-complex="inherit" style:language-complex="zxx" style:country-complex="none" style:font-style-complex="normal" style:text-emphasize="none"/>
    </style:style>
    <style:style style:name="T26" style:family="text">
      <style:text-properties fo:font-variant="normal" fo:text-transform="none" fo:color="#001e2b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2b20cf9" fo:background-color="#ffffff" loext:char-shading-value="0" style:font-name-asian="inheri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1e2b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989b15" fo:background-color="#ffffff" loext:char-shading-value="0" style:font-name-asian="inheri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1e2b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0567cc" fo:background-color="#ffffff" loext:char-shading-value="0" style:font-name-asian="inheri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" style:family="text">
      <style:text-properties fo:language="uk" fo:country="UA"/>
    </style:style>
    <style:style style:name="T30" style:family="text">
      <style:text-properties fo:language="uk" fo:country="UA" fo:font-weight="bold" style:font-weight-asian="bold" style:font-weight-complex="bold"/>
    </style:style>
    <style:style style:name="T31" style:family="text">
      <style:text-properties fo:language="uk" fo:country="UA" fo:font-weight="bold" officeooo:rsid="02426015" style:font-weight-asian="bold" style:font-weight-complex="bold"/>
    </style:style>
    <style:style style:name="T32" style:family="text">
      <style:text-properties fo:language="uk" fo:country="UA" fo:font-weight="bold" officeooo:rsid="02ae38ab" style:font-weight-asian="bold" style:font-weight-complex="bold"/>
    </style:style>
    <style:style style:name="T33" style:family="text">
      <style:text-properties fo:language="uk" fo:country="UA" officeooo:rsid="00cdec51"/>
    </style:style>
    <style:style style:name="T34" style:family="text">
      <style:text-properties fo:language="uk" fo:country="UA" officeooo:rsid="00038a0b"/>
    </style:style>
    <style:style style:name="T35" style:family="text">
      <style:text-properties fo:language="uk" fo:country="UA" officeooo:rsid="00821fa6"/>
    </style:style>
    <style:style style:name="T36" style:family="text">
      <style:text-properties fo:language="uk" fo:country="UA" style:language-asian="zh" style:country-asian="CN" style:language-complex="ar" style:country-complex="SA"/>
    </style:style>
    <style:style style:name="T37" style:family="text">
      <style:text-properties fo:language="uk" fo:country="UA" style:language-asian="zxx" style:country-asian="none" style:language-complex="zxx" style:country-complex="non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fad9e" style:font-weight-asian="bold" style:font-weight-complex="bold"/>
    </style:style>
    <style:style style:name="T40" style:family="text">
      <style:text-properties fo:font-weight="bold" officeooo:rsid="0079cab5" style:font-weight-asian="bold" style:font-weight-complex="bold"/>
    </style:style>
    <style:style style:name="T41" style:family="text">
      <style:text-properties fo:color="#000000" fo:language="uk" fo:country="UA" fo:font-weight="bold" officeooo:rsid="003b7629" style:font-weight-asian="bold" style:font-name-complex="Times New Roman" style:font-weight-complex="bold"/>
    </style:style>
    <style:style style:name="T42" style:family="text">
      <style:text-properties fo:color="#000000" fo:language="uk" fo:country="UA" fo:font-weight="normal" officeooo:rsid="0241828e" style:font-weight-asian="normal" style:font-name-complex="Times New Roman" style:font-weight-complex="normal"/>
    </style:style>
    <style:style style:name="T43" style:family="text">
      <style:text-properties fo:color="#000000" style:text-outline="false" style:text-line-through-style="none" style:text-line-through-type="none" fo:text-shadow="none" style:text-underline-style="none" officeooo:rsid="01d66e55" fo:background-color="#ffffff" loext:char-shading-value="0" style:font-name-asian="Arial" style:language-asian="zh" style:country-asian="CN" style:font-style-asian="normal" style:language-complex="ar" style:country-complex="SA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fo:language="en" fo:country="US" fo:text-shadow="none" style:text-underline-style="none" officeooo:rsid="0017097e" fo:background-color="#ffffff" loext:char-shading-value="0" style:language-asian="zh" style:country-asian="CN" style:font-style-asian="normal" style:language-complex="ar" style:country-complex="SA" style:font-style-complex="normal" style:text-emphasize="none"/>
    </style:style>
    <style:style style:name="T45" style:family="text">
      <style:text-properties fo:color="#000000" style:text-outline="false" style:text-line-through-style="none" style:text-line-through-type="none" fo:language="en" fo:country="US" fo:text-shadow="none" style:text-underline-style="none" fo:font-weight="bold" officeooo:rsid="0017097e" fo:background-color="#ffffff" loext:char-shading-value="0" style:language-asian="zh" style:country-asian="CN" style:font-style-asian="normal" style:font-weight-asian="bold" style:language-complex="ar" style:country-complex="SA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officeooo:rsid="0241e825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officeooo:rsid="02ab661e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officeooo:rsid="02a36e59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officeooo:rsid="0241828e" fo:background-color="#ffffff" loext:char-shading-value="0" style:language-asian="zh" style:country-asian="CN" style:font-style-asian="normal" style:language-complex="ar" style:country-complex="SA" style:font-style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fo:font-weight="bold" officeooo:rsid="0241e825" fo:background-color="#ffffff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language="uk" fo:country="UA" fo:text-shadow="none" style:text-underline-style="none" fo:font-weight="bold" officeooo:rsid="000567cc" fo:background-color="#ffffff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fo:language="uk" fo:country="UA" fo:text-shadow="none" style:text-underline-style="none" officeooo:rsid="0017097e" fo:background-color="#ffffff" loext:char-shading-value="0" style:language-asian="zh" style:country-asian="CN" style:font-style-asian="normal" style:language-complex="ar" style:country-complex="SA" style:font-style-complex="normal" style:text-emphasize="none"/>
    </style:style>
    <style:style style:name="T53" style:family="text">
      <style:text-properties fo:color="#000000" style:text-outline="false" style:text-line-through-style="none" style:text-line-through-type="none" fo:language="uk" fo:country="UA" fo:text-shadow="none" style:text-underline-style="none" officeooo:rsid="0241828e" fo:background-color="#ffffff" loext:char-shading-value="0" style:language-asian="zh" style:country-asian="CN" style:font-style-asian="normal" style:language-complex="ar" style:country-complex="SA" style:font-style-complex="normal" style:text-emphasize="none"/>
    </style:style>
    <style:style style:name="T54" style:family="text">
      <style:text-properties fo:color="#000000" style:text-outline="false" style:text-line-through-style="none" style:text-line-through-type="none" fo:language="uk" fo:country="UA" fo:text-shadow="none" style:text-underline-style="none" officeooo:rsid="001e7efa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55" style:family="text">
      <style:text-properties fo:color="#000000" style:text-outline="false" style:text-line-through-style="none" style:text-line-through-type="none" fo:language="uk" fo:country="UA" fo:text-shadow="none" style:text-underline-style="none" officeooo:rsid="026ebe90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fo:language="uk" fo:country="UA" fo:text-shadow="none" style:text-underline-style="none" officeooo:rsid="000567cc" fo:background-color="#ffffff" loext:char-shading-value="0" style:font-name-asian="Arial" style:language-asian="zh" style:country-asian="CN" style:font-style-asian="normal" style:language-complex="ar" style:country-complex="SA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fo:language="uk" fo:country="UA" fo:text-shadow="none" style:text-underline-style="none" fo:font-weight="bold" officeooo:rsid="001e7efa" fo:background-color="#ffffff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58" style:family="text">
      <style:text-properties style:use-window-font-color="true" style:font-name="Times New Roman" fo:font-size="14pt" fo:language="uk" fo:country="UA" officeooo:rsid="0003bce1" style:font-size-asian="12.25pt" style:font-size-complex="14pt"/>
    </style:style>
    <style:style style:name="T59" style:family="text">
      <style:text-properties style:use-window-font-color="true" style:font-name="Times New Roman" fo:font-size="14pt" fo:language="uk" fo:country="UA" officeooo:rsid="003ab344" style:font-size-asian="12.25pt" style:font-size-complex="14pt"/>
    </style:style>
    <style:style style:name="T60" style:family="text">
      <style:text-properties style:use-window-font-color="true" style:font-name="Times New Roman" fo:font-size="14pt" fo:language="uk" fo:country="UA" officeooo:rsid="007bef32" style:font-size-asian="12.25pt" style:font-size-complex="14pt"/>
    </style:style>
    <style:style style:name="T61" style:family="text">
      <style:text-properties style:use-window-font-color="true" style:font-name="Times New Roman" fo:font-size="14pt" fo:language="uk" fo:country="UA" officeooo:rsid="00821fa6" style:font-size-asian="12.25pt" style:font-size-complex="14pt"/>
    </style:style>
    <style:style style:name="T62" style:family="text">
      <style:text-properties style:use-window-font-color="true" style:font-name="Times New Roman" fo:font-size="14pt" fo:language="uk" fo:country="UA" officeooo:rsid="0041d31e" style:font-size-asian="12.25pt" style:font-size-complex="14pt"/>
    </style:style>
    <style:style style:name="T63" style:family="text">
      <style:text-properties style:use-window-font-color="true" style:font-name="Times New Roman" fo:font-size="14pt" fo:language="uk" fo:country="UA" officeooo:rsid="0001fc0f" style:font-size-asian="12.25pt" style:font-size-complex="14pt"/>
    </style:style>
    <style:style style:name="T64" style:family="text">
      <style:text-properties style:use-window-font-color="true" style:font-name="Times New Roman" fo:font-size="14pt" fo:language="uk" fo:country="UA" officeooo:rsid="00118ff1" style:font-size-asian="12.25pt" style:font-size-complex="14pt"/>
    </style:style>
    <style:style style:name="T65" style:family="text">
      <style:text-properties style:use-window-font-color="true" style:font-name="Times New Roman" fo:font-size="14pt" fo:language="uk" fo:country="UA" officeooo:rsid="006a503f" style:font-size-asian="12.25pt" style:font-size-complex="14pt"/>
    </style:style>
    <style:style style:name="T66" style:family="text">
      <style:text-properties style:use-window-font-color="true" style:font-name="Times New Roman" fo:font-size="14pt" fo:language="uk" fo:country="UA" officeooo:rsid="00159e09" style:font-size-asian="12.25pt" style:font-size-complex="14pt"/>
    </style:style>
    <style:style style:name="T67" style:family="text">
      <style:text-properties style:use-window-font-color="true" style:font-name="Times New Roman" fo:font-size="14pt" fo:language="uk" fo:country="UA" officeooo:rsid="004c554e" style:font-size-asian="12.25pt" style:font-size-complex="14pt"/>
    </style:style>
    <style:style style:name="T68" style:family="text">
      <style:text-properties style:use-window-font-color="true" style:font-name="Times New Roman" fo:font-size="14pt" fo:language="uk" fo:country="UA" officeooo:rsid="007fad9e" style:font-size-asian="12.25pt" style:font-size-complex="14pt"/>
    </style:style>
    <style:style style:name="T69" style:family="text">
      <style:text-properties style:use-window-font-color="true" style:font-name="Times New Roman" fo:font-size="14pt" fo:language="uk" fo:country="UA" officeooo:rsid="000a93fd" style:font-size-asian="12.25pt" style:font-size-complex="14pt"/>
    </style:style>
    <style:style style:name="T70" style:family="text">
      <style:text-properties style:use-window-font-color="true" fo:language="uk" fo:country="UA" fo:font-weight="normal" officeooo:rsid="00374d8c" fo:background-color="transparent" loext:char-shading-value="0" style:font-size-asian="12.25pt" style:font-weight-asian="normal" style:font-name-complex="Times New Roman" style:font-weight-complex="normal"/>
    </style:style>
    <style:style style:name="T71" style:family="text">
      <style:text-properties style:use-window-font-color="true" fo:language="uk" fo:country="UA" fo:font-weight="normal" officeooo:rsid="0080ad7d" fo:background-color="transparent" loext:char-shading-value="0" style:font-size-asian="12.25pt" style:font-weight-asian="normal" style:font-name-complex="Times New Roman" style:font-weight-complex="normal"/>
    </style:style>
    <style:style style:name="T72" style:family="text">
      <style:text-properties style:use-window-font-color="true" fo:language="uk" fo:country="UA" fo:font-weight="normal" officeooo:rsid="00318c0e" fo:background-color="transparent" loext:char-shading-value="0" style:font-size-asian="12.25pt" style:font-weight-asian="normal" style:font-name-complex="Times New Roman" style:font-weight-complex="normal"/>
    </style:style>
    <style:style style:name="T73" style:family="text">
      <style:text-properties style:use-window-font-color="true" fo:language="uk" fo:country="UA" fo:font-weight="normal" officeooo:rsid="0003bce1" fo:background-color="transparent" loext:char-shading-value="0" style:font-size-asian="12.25pt" style:font-weight-asian="normal" style:font-name-complex="Times New Roman" style:font-weight-complex="normal"/>
    </style:style>
    <style:style style:name="T74" style:family="text">
      <style:text-properties style:use-window-font-color="true" fo:language="uk" fo:country="UA" fo:font-weight="normal" officeooo:rsid="004f1c46" fo:background-color="transparent" loext:char-shading-value="0" style:font-size-asian="12.25pt" style:font-weight-asian="normal" style:font-name-complex="Times New Roman" style:font-weight-complex="normal"/>
    </style:style>
    <style:style style:name="T75" style:family="text">
      <style:text-properties style:text-underline-style="solid" style:text-underline-width="auto" style:text-underline-color="font-color" fo:font-weight="bold" officeooo:rsid="000a93f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7e17f3" style:font-weight-asian="bold" style:font-weight-complex="bold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weight="bold" officeooo:rsid="0079cab5" style:font-weight-asian="bold" style:font-weight-complex="bold"/>
    </style:style>
    <style:style style:name="T79" style:family="text">
      <style:text-properties fo:language="en" fo:country="US" fo:font-weight="bold" officeooo:rsid="007fad9e" style:font-weight-asian="bold" style:font-weight-complex="bold"/>
    </style:style>
    <style:style style:name="T80" style:family="text">
      <style:text-properties fo:language="en" fo:country="US" officeooo:rsid="00813e04"/>
    </style:style>
    <style:style style:name="T81" style:family="text">
      <style:text-properties fo:language="en" fo:country="US" style:language-asian="zh" style:country-asian="CN" style:language-complex="ar" style:country-complex="SA"/>
    </style:style>
    <style:style style:name="T82" style:family="text">
      <style:text-properties style:font-name="Times New Roman" fo:font-size="14pt" fo:language="uk" fo:country="UA" officeooo:rsid="00a930ce" style:font-name-asian="Times New Roman" style:font-size-asian="14pt" style:font-name-complex="Times New Roman" style:font-size-complex="14pt"/>
    </style:style>
    <style:style style:name="T83" style:family="text">
      <style:text-properties style:font-name="Times New Roman" fo:font-size="14pt" fo:language="uk" fo:country="UA" officeooo:rsid="000998f5" style:font-name-asian="Times New Roman" style:font-size-asian="14pt" style:font-name-complex="Times New Roman" style:font-size-complex="14pt"/>
    </style:style>
    <style:style style:name="T84" style:family="text">
      <style:text-properties style:font-name="Times New Roman" fo:font-size="14pt" fo:language="uk" fo:country="UA" officeooo:rsid="00010d8f" style:font-name-asian="Times New Roman" style:font-size-asian="14pt" style:font-name-complex="Times New Roman" style:font-size-complex="14pt"/>
    </style:style>
    <style:style style:name="T85" style:family="text">
      <style:text-properties style:font-name="Times New Roman" fo:font-size="14pt" fo:language="uk" fo:country="UA" officeooo:rsid="0229834f" style:font-name-asian="Times New Roman" style:font-size-asian="14pt" style:font-name-complex="Times New Roman" style:font-size-complex="14pt"/>
    </style:style>
    <style:style style:name="T86" style:family="text">
      <style:text-properties style:font-name="Times New Roman" fo:font-size="14pt" fo:language="uk" fo:country="UA" officeooo:rsid="026e8ccc" style:font-name-asian="Times New Roman" style:font-size-asian="14pt" style:font-name-complex="Times New Roman" style:font-size-complex="14pt"/>
    </style:style>
    <style:style style:name="T87" style:family="text">
      <style:text-properties style:font-name="Times New Roman" fo:font-size="14pt" fo:language="uk" fo:country="UA" officeooo:rsid="02ab4696" style:font-name-asian="Times New Roman" style:font-size-asian="14pt" style:font-name-complex="Times New Roman" style:font-size-complex="14pt"/>
    </style:style>
    <style:style style:name="T88" style:family="text">
      <style:text-properties fo:color="#1d2129" fo:language="uk" fo:country="UA" style:text-underline-style="none" officeooo:rsid="021f1c4b" style:font-name-asian="inherit" style:font-style-asian="normal" style:font-name-complex="inherit" style:font-style-complex="normal"/>
    </style:style>
    <style:style style:name="T89" style:family="text">
      <style:text-properties fo:color="#1d2129" style:text-outline="false" style:text-line-through-style="none" style:text-line-through-type="none" fo:language="uk" fo:country="UA" fo:text-shadow="none" style:text-underline-style="none" fo:font-weight="bold" officeooo:rsid="021f1c4b" fo:background-color="#ffffff" loext:char-shading-value="0" style:font-name-asian="inherit" style:language-asian="zh" style:country-asian="CN" style:font-style-asian="normal" style:font-weight-asian="bold" style:font-name-complex="inherit" style:language-complex="ar" style:country-complex="SA" style:font-style-complex="normal" style:font-weight-complex="bold" style:text-emphasize="none"/>
    </style:style>
    <style:style style:name="T90" style:family="text">
      <style:text-properties fo:color="#1d2129" style:text-outline="false" style:text-line-through-style="none" style:text-line-through-type="none" fo:language="uk" fo:country="UA" fo:text-shadow="none" style:text-underline-style="none" officeooo:rsid="021f1c4b" fo:background-color="#ffffff" loext:char-shading-value="0" style:font-name-asian="inherit" style:language-asian="zh" style:country-asian="CN" style:font-style-asian="normal" style:font-name-complex="inherit" style:language-complex="ar" style:country-complex="SA" style:font-style-complex="normal" style:text-emphasize="none"/>
    </style:style>
    <style:style style:name="T91" style:family="text">
      <style:text-properties fo:color="#1d2129" style:text-outline="false" style:text-line-through-style="none" style:text-line-through-type="none" fo:language="uk" fo:country="UA" fo:text-shadow="none" style:text-underline-style="none" officeooo:rsid="02acf552" fo:background-color="#ffffff" loext:char-shading-value="0" style:font-name-asian="inherit" style:language-asian="zh" style:country-asian="CN" style:font-style-asian="normal" style:font-name-complex="inherit" style:language-complex="ar" style:country-complex="SA" style:font-style-complex="normal" style:text-emphasize="none"/>
    </style:style>
    <style:style style:name="T92" style:family="text">
      <style:text-properties fo:color="#1d2129" style:text-outline="false" style:text-line-through-style="none" style:text-line-through-type="none" fo:language="uk" fo:country="UA" fo:text-shadow="none" style:text-underline-style="none" officeooo:rsid="0241828e" fo:background-color="#ffffff" loext:char-shading-value="0" style:font-name-asian="inherit" style:language-asian="zh" style:country-asian="CN" style:font-style-asian="normal" style:font-name-complex="inherit" style:language-complex="ar" style:country-complex="SA" style:font-style-complex="normal" style:text-emphasize="none"/>
    </style:style>
    <style:style style:name="T93" style:family="text">
      <style:text-properties officeooo:rsid="01dd37b7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2ae38ab" style:font-weight-asian="normal" style:font-weight-complex="normal"/>
    </style:style>
    <style:style style:name="T96" style:family="text">
      <style:text-properties fo:font-weight="normal" officeooo:rsid="02516f0b" style:font-weight-asian="normal" style:font-weight-complex="normal"/>
    </style:style>
    <style:style style:name="T97" style:family="text">
      <style:text-properties fo:color="#001e2b" style:text-outline="false" style:text-line-through-style="none" style:text-line-through-type="none" fo:text-shadow="none" style:text-underline-style="none" officeooo:rsid="01d66e55" fo:background-color="#ffffff" loext:char-shading-value="0" style:font-name-asian="Arial" style:language-asian="zh" style:country-asian="CN" style:font-style-asian="normal" style:language-complex="ar" style:country-complex="SA" style:font-style-complex="normal" style:text-emphasize="none"/>
    </style:style>
    <style:style style:name="T98" style:family="text">
      <style:text-properties fo:color="#001e2b" style:text-outline="false" style:text-line-through-style="none" style:text-line-through-type="none" fo:text-shadow="none" style:text-underline-style="none" officeooo:rsid="01ed1b49" fo:background-color="#ffffff" loext:char-shading-value="0" style:font-name-asian="Arial" style:language-asian="zh" style:country-asian="CN" style:font-style-asian="normal" style:language-complex="ar" style:country-complex="SA" style:font-style-complex="normal" style:text-emphasize="none"/>
    </style:style>
    <style:style style:name="T99" style:family="text">
      <style:text-properties fo:color="#001e2b" style:text-outline="false" style:text-line-through-style="none" style:text-line-through-type="none" fo:language="uk" fo:country="UA" fo:text-shadow="none" style:text-underline-style="none" officeooo:rsid="01d66e55" fo:background-color="#ffffff" loext:char-shading-value="0" style:font-name-asian="Arial" style:language-asian="zh" style:country-asian="CN" style:font-style-asian="normal" style:language-complex="ar" style:country-complex="SA" style:font-style-complex="normal" style:text-emphasize="none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fo:language="uk" fo:country="UA" style:font-size-asian="14pt" style:font-size-complex="14pt"/>
    </style:style>
    <style:style style:name="T102" style:family="text">
      <style:text-properties fo:font-size="14pt" fo:language="uk" fo:country="UA" officeooo:rsid="0005e576" style:font-size-asian="14pt" style:font-size-complex="14pt"/>
    </style:style>
    <style:style style:name="T103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104" style:family="text">
      <style:text-properties fo:font-size="14pt" fo:language="uk" fo:country="UA" officeooo:rsid="0241828e" style:font-size-asian="14pt" style:language-asian="zh" style:country-asian="CN" style:font-size-complex="14pt" style:language-complex="ar" style:country-complex="SA"/>
    </style:style>
    <style:style style:name="T105" style:family="text">
      <style:text-properties officeooo:rsid="0082f44f"/>
    </style:style>
    <style:style style:name="T106" style:family="text">
      <style:text-properties officeooo:rsid="00592920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82f44f"/>
    </style:style>
    <style:style style:name="T109" style:family="text">
      <style:text-properties fo:language="ru" fo:country="RU" officeooo:rsid="007fad9e"/>
    </style:style>
    <style:style style:name="T110" style:family="text">
      <style:text-properties fo:language="ru" fo:country="RU" fo:font-weight="bold" officeooo:rsid="007fad9e" style:font-weight-asian="bold" style:font-weight-complex="bold"/>
    </style:style>
    <style:style style:name="T111" style:family="text">
      <style:text-properties fo:language="ru" fo:country="RU" fo:font-weight="bold" officeooo:rsid="0079cab5" style:font-weight-asian="bold" style:font-weight-complex="bold"/>
    </style:style>
    <style:style style:name="T112" style:family="text">
      <style:text-properties officeooo:rsid="0059849a"/>
    </style:style>
    <style:style style:name="T113" style:family="text">
      <style:text-properties officeooo:rsid="0035c9b4"/>
    </style:style>
    <style:style style:name="T114" style:family="text">
      <style:text-properties officeooo:rsid="007a5fff"/>
    </style:style>
    <style:style style:name="T115" style:family="text">
      <style:text-properties officeooo:rsid="0035ded3"/>
    </style:style>
    <style:style style:name="T116" style:family="text">
      <style:text-properties officeooo:rsid="005bac96"/>
    </style:style>
    <style:style style:name="T117" style:family="text">
      <style:text-properties officeooo:rsid="007bef32"/>
    </style:style>
    <style:style style:name="T118" style:family="text">
      <style:text-properties officeooo:rsid="007fad9e"/>
    </style:style>
    <style:style style:name="T119" style:family="text">
      <style:text-properties officeooo:rsid="00029836"/>
    </style:style>
    <style:style style:name="T120" style:family="text">
      <style:text-properties officeooo:rsid="00821fa6"/>
    </style:style>
    <style:style style:name="T121" style:family="text">
      <style:text-properties officeooo:rsid="00813e04"/>
    </style:style>
    <style:style style:name="T122" style:family="text">
      <style:text-properties officeooo:rsid="0080ad7d"/>
    </style:style>
    <style:style style:name="T123" style:family="text">
      <style:text-properties officeooo:rsid="007fdae4"/>
    </style:style>
    <style:style style:name="T124" style:family="text">
      <style:text-properties officeooo:rsid="0022b062"/>
    </style:style>
    <style:style style:name="T125" style:family="text">
      <style:text-properties officeooo:rsid="003af9a6"/>
    </style:style>
    <style:style style:name="T126" style:family="text">
      <style:text-properties officeooo:rsid="00149002"/>
    </style:style>
    <style:style style:name="T127" style:family="text">
      <style:text-properties officeooo:rsid="007e17f3"/>
    </style:style>
    <style:style style:name="T128" style:family="text">
      <style:text-properties style:font-name="Times New Roman1" fo:font-size="14pt" fo:language="uk" fo:country="UA"/>
    </style:style>
    <style:style style:name="T129" style:family="text">
      <style:text-properties style:font-name="Times New Roman1" fo:font-size="14pt" fo:language="uk" fo:country="UA" style:font-size-asian="14pt" style:font-size-complex="14pt"/>
    </style:style>
    <style:style style:name="T130" style:family="text">
      <style:text-properties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 про дільність управління соціальної політики з 1 по 5 червня</text:p>
      <text:p text:style-name="P1"/>
      <text:p text:style-name="P1">Управління соціальної політики постійно здійснює функції розпорядника коштів, що надходять з різних джерел фінансування.</text:p>
      <text:p text:style-name="P1">Управлінням за період з 01.06.2020. по 05.06.2020 року перераховані кошти </text:p>
      <text:p text:style-name="P1"><text:span text:style-name="T29">на загальну суму - <text:s/>7 512 044,47 </text:span>грн.</text:p>
      <text:p text:style-name="P1"/>
      <text:p text:style-name="P1">ДЕРЖАВНИЙ БЮДЖЕТ -7 512 044,47 <text:s/>грн. в т. ч.:</text:p>
      <text:p text:style-name="P1">- <text:span text:style-name="T36">допомога на дітей фізичним особам-підприємцям, які обрали спрощену систему оподаткування і належать до першої та другої групи платників єдиного податку, за рахунок коштів, які виділені із фонду боротьби з гострою респіраторною хворобою </text:span><text:span text:style-name="T81">COVID-19, </text:span><text:span text:style-name="T36">спричиненою коронавірусом </text:span><text:span text:style-name="T81">SARS-CoV-2</text:span><text:span text:style-name="T36">, та її наслідками</text:span><text:span text:style-name="T37"> - 176 746,00 грн.;</text:span></text:p>
      <text:p text:style-name="P1"><text:span text:style-name="T37">- </text:span><text:span text:style-name="T36">в</text:span><text:span text:style-name="T37">иплата пільг і житлових субсидій громадянам на оплату житлово-комунальних послуг, придбання твердого та рідкого пічного побутового палива і скрапленого газу у грошовій формі</text:span><text:span text:style-name="T36"> - 1 054 860,57 <text:s/>грн.;</text:span></text:p>
      <text:p text:style-name="P1"><text:span text:style-name="T36">- д</text:span><text:span text:style-name="T130">ержавна соціальна допомога сім'ям з дітьми, малозабезпеченим сім'ям, особам з інвалідністю з дитинства та дітям з інвалідністю, тимчасова державна допомога дітям та допомога на догляд за особами з інвалідністю <text:s text:c="2"/>I та II групи внаслідок психічного розладу, тимчасова державна соціальна допомога непрацюючій особі, яка досягла загального пенсійного віку, але не набула права на пенсійну виплату</text:span><text:span text:style-name="T36"> у сумі <text:s/></text:span><text:span text:style-name="T37">- 6 280 437,90 грн.</text:span></text:p>
      <text:p text:style-name="P1"/>
      <text:p text:style-name="P1">К<text:span text:style-name="T29">РЕДИТОРСЬКА ЗАБОРГОВАНІСТЬ</text:span> <text:span text:style-name="T37">станом на 05.06.2020 р. становить <text:s/>50 421,60 грн., а саме:</text:span></text:p>
      <text:p text:style-name="P1">- компенсаційні виплати громадянам, які постраждали внаслідок аварії на ЧАЕС - 50 421,60 грн.</text:p>
      <text:p text:style-name="P1"/>
      <text:p text:style-name="P1"><text:span text:style-name="T29"><text:tab/></text:span><text:span text:style-name="T37">За звітній період управлінням від заявників прийнято 24 заяви на призначення державних соціальних допомог, 27 заявникам призначено державні соціальні допомоги, пр</text:span><text:span text:style-name="T29">ийнято 1 заява для призначення </text:span><text:span text:style-name="T36">житлових субсидій та п</text:span><text:span text:style-name="T37">ризначено 29 заявникам житлові субсидії.</text:span></text:p>
      <text:p text:style-name="P1"><text:span text:style-name="T37"><text:tab/>Окрім того з</text:span><text:span text:style-name="T36">дійснено виплату готівкою 1357 отримувачам житлових субсидій, а також проведено повторний перерахунок — подовження виплат, на період карантину, 492 отримувачам державних допомог.</text:span></text:p>
      <text:p text:style-name="P1"><text:tab/>Розгляд, а також надання відповідей на звернення та листи, що надходять до управління, здійснюється у порядку та в межах строків, визначених чинним законодавством України. </text:p>
      <text:p text:style-name="P1"><text:tab/>Окрім того, станом на 05.06.2020 року на обліку в Єдиному державному автоматизованому реєстрі осіб, які мають право на пільги управління соціальної політики Білгород-Дністровської міської ради перебуває наступна кількість осіб з числа пільговиків міста, а саме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часники бойових дій</text:p>
          </table:table-cell>
          <table:table-cell table:style-name="Таблица1.B1" office:value-type="string">
            <text:p text:style-name="P1">847</text:p>
          </table:table-cell>
        </table:table-row>
        <table:table-row>
          <table:table-cell table:style-name="Таблица1.A2" office:value-type="string">
            <text:p text:style-name="P1">учасники війни</text:p>
          </table:table-cell>
          <table:table-cell table:style-name="Таблица1.B2" office:value-type="string">
            <text:p text:style-name="P1">116</text:p>
          </table:table-cell>
        </table:table-row>
        <text:soft-page-break/>
        <table:table-row>
          <table:table-cell table:style-name="Таблица1.A2" office:value-type="string">
            <text:p text:style-name="P1">член сім”ї загиблого (померлого) ветерана війни </text:p>
          </table:table-cell>
          <table:table-cell table:style-name="Таблица1.B2" office:value-type="string">
            <text:p text:style-name="P1">23<text:span text:style-name="T107">2</text:span>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1 групи</text:p>
          </table:table-cell>
          <table:table-cell table:style-name="Таблица1.B2" office:value-type="string">
            <text:p text:style-name="P1">11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2 групи</text:p>
          </table:table-cell>
          <table:table-cell table:style-name="Таблица1.B2" office:value-type="string">
            <text:p text:style-name="P1">12<text:span text:style-name="T107">8</text:span></text:p>
          </table:table-cell>
        </table:table-row>
        <table:table-row>
          <table:table-cell table:style-name="Таблица1.A2" office:value-type="string">
            <text:p text:style-name="P1">Особа з інвалідністю внаслідок війни 3 групи</text:p>
          </table:table-cell>
          <table:table-cell table:style-name="Таблица1.B2" office:value-type="string">
            <text:p text:style-name="P1">3<text:span text:style-name="T107">0</text:span></text:p>
          </table:table-cell>
        </table:table-row>
        <table:table-row>
          <table:table-cell table:style-name="Таблица1.A2" office:value-type="string">
            <text:p text:style-name="P1">Ветерани праці</text:p>
          </table:table-cell>
          <table:table-cell table:style-name="Таблица1.B2" office:value-type="string">
            <text:p text:style-name="P1">44<text:span text:style-name="T107">25</text:span></text:p>
          </table:table-cell>
        </table:table-row>
        <table:table-row>
          <table:table-cell table:style-name="Таблица1.A2" office:value-type="string">
            <text:p text:style-name="P1">Діти війни</text:p>
          </table:table-cell>
          <table:table-cell table:style-name="Таблица1.B2" office:value-type="string">
            <text:p text:style-name="P1">3<text:span text:style-name="T107">093</text:span></text:p>
          </table:table-cell>
        </table:table-row>
        <table:table-row>
          <table:table-cell table:style-name="Таблица1.A2" office:value-type="string">
            <text:p text:style-name="P1">Особа ЧАЕС 1 категорії</text:p>
          </table:table-cell>
          <table:table-cell table:style-name="Таблица1.B2" office:value-type="string">
            <text:p text:style-name="P1">77</text:p>
          </table:table-cell>
        </table:table-row>
        <table:table-row>
          <table:table-cell table:style-name="Таблица1.A2" office:value-type="string">
            <text:p text:style-name="P1">Особа ЧАЕС 2 категорії - ліквідатор</text:p>
          </table:table-cell>
          <table:table-cell table:style-name="Таблица1.B2" office:value-type="string">
            <text:p text:style-name="P1">59</text:p>
          </table:table-cell>
        </table:table-row>
        <table:table-row>
          <table:table-cell table:style-name="Таблица1.A2" office:value-type="string">
            <text:p text:style-name="P1">Особа ЧАЕС 2 категорії-потерпілий</text:p>
          </table:table-cell>
          <table:table-cell table:style-name="Таблица1.B2" office:value-type="string">
            <text:p text:style-name="P1">15</text:p>
          </table:table-cell>
        </table:table-row>
        <table:table-row>
          <table:table-cell table:style-name="Таблица1.A2" office:value-type="string">
            <text:p text:style-name="P1">Особа ЧАЕС 3 категорії</text:p>
          </table:table-cell>
          <table:table-cell table:style-name="Таблица1.B2" office:value-type="string">
            <text:p text:style-name="P1">78</text:p>
          </table:table-cell>
        </table:table-row>
        <table:table-row>
          <table:table-cell table:style-name="Таблица1.A2" office:value-type="string">
            <text:p text:style-name="P1">Дружина (чоловік) померлого ЧАЕС 1 категорії</text:p>
          </table:table-cell>
          <table:table-cell table:style-name="Таблица1.B2" office:value-type="string">
            <text:p text:style-name="P1">1<text:span text:style-name="T107">1</text:span></text:p>
          </table:table-cell>
        </table:table-row>
        <table:table-row>
          <table:table-cell table:style-name="Таблица1.A2" office:value-type="string">
            <text:p text:style-name="P1">Дружина (чоловік) померлого ЧАЕС 2 категорії</text:p>
          </table:table-cell>
          <table:table-cell table:style-name="Таблица1.B2" office:value-type="string">
            <text:p text:style-name="P1">10</text:p>
          </table:table-cell>
        </table:table-row>
        <table:table-row>
          <table:table-cell table:style-name="Таблица1.A2" office:value-type="string">
            <text:p text:style-name="P1">Дитина (ЧАЕС) потерпіла</text:p>
          </table:table-cell>
          <table:table-cell table:style-name="Таблица1.B2" office:value-type="string">
            <text:p text:style-name="P1">5<text:span text:style-name="T107">6</text:span></text:p>
          </table:table-cell>
        </table:table-row>
        <table:table-row>
          <table:table-cell table:style-name="Таблица1.A2" office:value-type="string">
            <text:p text:style-name="P1">Ветеран служби цивільного захисту</text:p>
          </table:table-cell>
          <table:table-cell table:style-name="Таблица1.B2" office:value-type="string">
            <text:p text:style-name="P1">4</text:p>
          </table:table-cell>
        </table:table-row>
        <table:table-row>
          <table:table-cell table:style-name="Таблица1.A2" office:value-type="string">
            <text:p text:style-name="P1">Ветеран військової служби </text:p>
          </table:table-cell>
          <table:table-cell table:style-name="Таблица1.B2" office:value-type="string">
            <text:p text:style-name="P1">33<text:span text:style-name="T107">4</text:span></text:p>
          </table:table-cell>
        </table:table-row>
        <table:table-row>
          <table:table-cell table:style-name="Таблица1.A2" office:value-type="string">
            <text:p text:style-name="P1">Вдова (вдівець) ветерана військової служби </text:p>
          </table:table-cell>
          <table:table-cell table:style-name="Таблица1.B2" office:value-type="string">
            <text:p text:style-name="P1">250</text:p>
          </table:table-cell>
        </table:table-row>
        <table:table-row>
          <table:table-cell table:style-name="Таблица1.A2" office:value-type="string">
            <text:p text:style-name="P1">Ветеран органів внутрішніх справ</text:p>
          </table:table-cell>
          <table:table-cell table:style-name="Таблица1.B2" office:value-type="string">
            <text:p text:style-name="P1">51</text:p>
          </table:table-cell>
        </table:table-row>
        <table:table-row>
          <table:table-cell table:style-name="Таблица1.A20" office:value-type="string">
            <text:p text:style-name="P1">Вдова (вдівець) ветерана органів внутрішніх справ</text:p>
          </table:table-cell>
          <table:table-cell table:style-name="Таблица1.B20" office:value-type="string">
            <text:p text:style-name="P1">16</text:p>
          </table:table-cell>
        </table:table-row>
        <table:table-row>
          <table:table-cell table:style-name="Таблица1.A2" office:value-type="string">
            <text:p text:style-name="P1">Реабілітовані особи</text:p>
          </table:table-cell>
          <table:table-cell table:style-name="Таблица1.B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Дитина з інвалідністю</text:p>
          </table:table-cell>
          <table:table-cell table:style-name="Таблица1.B2" office:value-type="string">
            <text:p text:style-name="P1">30</text:p>
          </table:table-cell>
        </table:table-row>
        <table:table-row>
          <table:table-cell table:style-name="Таблица1.A2" office:value-type="string">
            <text:p text:style-name="P1">Інваліди 1 групи по зору або з ураженням ОРА</text:p>
          </table:table-cell>
          <table:table-cell table:style-name="Таблица1.B2" office:value-type="string">
            <text:p text:style-name="P1">7</text:p>
          </table:table-cell>
        </table:table-row>
        <table:table-row>
          <table:table-cell table:style-name="Таблица1.A2" office:value-type="string">
            <text:p text:style-name="P1">Інваліди 2 групи по зору або з ураженням ОРА</text:p>
          </table:table-cell>
          <table:table-cell table:style-name="Таблица1.B2" office:value-type="string">
            <text:p text:style-name="P1">12</text:p>
          </table:table-cell>
        </table:table-row>
        <table:table-row>
          <table:table-cell table:style-name="Таблица1.A2" office:value-type="string">
            <text:p text:style-name="P1">Інваліди 1 групи (крім інвалідів по зору або з ураженням ОРА)</text:p>
          </table:table-cell>
          <table:table-cell table:style-name="Таблица1.B2" office:value-type="string">
            <text:p text:style-name="P1">12<text:span text:style-name="T107">8</text:span></text:p>
          </table:table-cell>
        </table:table-row>
        <table:table-row>
          <table:table-cell table:style-name="Таблица1.A2" office:value-type="string">
            <text:p text:style-name="P1">Інваліди 2 групи (крім інвалідів по зору або з ураженням ОРА)</text:p>
          </table:table-cell>
          <table:table-cell table:style-name="Таблица1.B2" office:value-type="string">
            <text:p text:style-name="P1">113<text:span text:style-name="T107">4</text:span></text:p>
          </table:table-cell>
        </table:table-row>
        <table:table-row>
          <table:table-cell table:style-name="Таблица1.A2" office:value-type="string">
            <text:p text:style-name="P1">Інваліди 3 групи </text:p>
          </table:table-cell>
          <table:table-cell table:style-name="Таблица1.B2" office:value-type="string">
            <text:p text:style-name="P1">81<text:span text:style-name="T107">4</text:span></text:p>
          </table:table-cell>
        </table:table-row>
        <table:table-row>
          <table:table-cell table:style-name="Таблица1.A2" office:value-type="string">
            <text:p text:style-name="P1">Жертви нацистських переслідувань. ст. 6(1)</text:p>
          </table:table-cell>
          <table:table-cell table:style-name="Таблица1.B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>Жертви нацистських переслідувань. ст. 6(3)</text:p>
          </table:table-cell>
          <table:table-cell table:style-name="Таблица1.B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Військовослужбовець СБУ на пенсії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Вдова (вдівець) військовослужбовця та його діти</text:p>
          </table:table-cell>
          <table:table-cell table:style-name="Таблица1.B2" office:value-type="string">
            <text:p text:style-name="P1">27</text:p>
          </table:table-cell>
        </table:table-row>
        <text:soft-page-break/>
        <table:table-row>
          <table:table-cell table:style-name="Таблица1.A2" office:value-type="string">
            <text:p text:style-name="P1">Дружина (чоловік) військовослужбовця, який пропав безвісти, його діти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Батьки загиблого військовослужбовця</text:p>
          </table:table-cell>
          <table:table-cell table:style-name="Таблица1.B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Інвалід військової служби</text:p>
          </table:table-cell>
          <table:table-cell table:style-name="Таблица1.B2" office:value-type="string">
            <text:p text:style-name="P1">27</text:p>
          </table:table-cell>
        </table:table-row>
        <table:table-row>
          <table:table-cell table:style-name="Таблица1.A2" office:value-type="string">
            <text:p text:style-name="P1">Сільський педагог на пенсії</text:p>
          </table:table-cell>
          <table:table-cell table:style-name="Таблица1.B2" office:value-type="string">
            <text:p text:style-name="P1">47</text:p>
          </table:table-cell>
        </table:table-row>
        <table:table-row>
          <table:table-cell table:style-name="Таблица1.A2" office:value-type="string">
            <text:p text:style-name="P1">Сільський медик на пенсії</text:p>
          </table:table-cell>
          <table:table-cell table:style-name="Таблица1.B2" office:value-type="string">
            <text:p text:style-name="P1">10</text:p>
          </table:table-cell>
        </table:table-row>
        <table:table-row>
          <table:table-cell table:style-name="Таблица1.A2" office:value-type="string">
            <text:p text:style-name="P1">Пенсіонери за віком</text:p>
          </table:table-cell>
          <table:table-cell table:style-name="Таблица1.B2" office:value-type="string">
            <text:p text:style-name="P1">59<text:span text:style-name="T107">75</text:span></text:p>
          </table:table-cell>
        </table:table-row>
        <table:table-row>
          <table:table-cell table:style-name="Таблица1.A2" office:value-type="string">
            <text:p text:style-name="P1">Багатодітна сім”я</text:p>
          </table:table-cell>
          <table:table-cell table:style-name="Таблица1.B2" office:value-type="string">
            <text:p text:style-name="P1">34<text:span text:style-name="T107">2</text:span></text:p>
          </table:table-cell>
        </table:table-row>
        <table:table-row>
          <table:table-cell table:style-name="Таблица1.A2" office:value-type="string">
            <text:p text:style-name="P1">Дитина з багатодітної сім”ї </text:p>
          </table:table-cell>
          <table:table-cell table:style-name="Таблица1.B2" office:value-type="string">
            <text:p text:style-name="P1">114<text:span text:style-name="T107">2</text:span></text:p>
          </table:table-cell>
        </table:table-row>
        <table:table-row>
          <table:table-cell table:style-name="Таблица1.A2" office:value-type="string">
            <text:p text:style-name="P1">Дитячий будинок сімейного типу</text:p>
          </table:table-cell>
          <table:table-cell table:style-name="Таблица1.B2" office:value-type="string">
            <text:p text:style-name="P1">1 </text:p>
          </table:table-cell>
        </table:table-row>
        <table:table-row>
          <table:table-cell table:style-name="Таблица1.A2" office:value-type="string">
            <text:p text:style-name="P1">Прийомна сім”я</text:p>
          </table:table-cell>
          <table:table-cell table:style-name="Таблица1.B2" office:value-type="string">
            <text:p text:style-name="P1">1 </text:p>
          </table:table-cell>
        </table:table-row>
      </table:table>
      <text:p text:style-name="P1"/>
      <text:p text:style-name="P1"><text:tab/><text:span text:style-name="T107">В пер</text:span>іод з <text:span text:style-name="T77">29.</text:span><text:span text:style-name="T107">05.</text:span>2020 по <text:span text:style-name="T107">05.06.2020</text:span> року року спеціалістами відділу обслуговування та персоніфікованого обліку пільгового контингенту здійснюється робота щодо забезпечення гарантій та дотримання законодавства в сфері соціального захисту окремих категорій громадян, а саме:</text:p>
      <text:p text:style-name="P1">в сфері соціального захисту окремих пільгових категорій громадян:</text:p>
      <text:p text:style-name="P1">- забезпечено внесення до Єдиного державного автоматизованого реєстру осіб, які мають право на пільги інформації про осіб, які мають право на пільги передбачені діючим законодавством України — 36 осіб;</text:p>
      <text:p text:style-name="P1">- внесені дані до Єдиного державного автоматизованого реєстру осіб, які мають право на пільги щодо нарахування пільг з урахуванням середньомісячного сукупного доходу сім”ї <text:s/>- 38 осіб;</text:p>
      <text:p text:style-name="P1">- протягом звітного періоду проведено консультативно-роз”яснювальну роботу серед пільговиків міста з питань норм законодавства України в сфері соціального захисту населення —приблизно 24 <text:s/>осіб;</text:p>
      <text:p text:style-name="P1">- поповнена база даних <text:s/>Єдиного державного автоматизованого реєстру осіб, які мають право на пільги щодо актуалізації даних та внесення інформації для подальшої впровадження монетизованої системи відшкодування пільг (готівкова форма) — 41 осіб;</text:p>
      <text:p text:style-name="P1">- обробка протоколів розбіжностей ПАТ “Укртелеком” щодо надання пільг з послуг зв”язку за квітень 2020 року;</text:p>
      <text:p text:style-name="P1">- обробка списків щодо надання допомоги у вигляді пайків, у зв”язку із проведенням карантинних заходів для запобігання розповсюдження <text:span text:style-name="T77">COVID-2019;</text:span></text:p>
      <text:p text:style-name="P1">- виплачена разова щорічна допомога до 9-го травня 28 ветеранам війни;</text:p>
      <text:p text:style-name="P1">- виплачена компенсація щодо надання пільг на проїзд у автомобільному транспорті загального користування за перший квартал 2020 року на загальну суму 250000 грн;</text:p>
      <text:p text:style-name="P1">- виплачена щомісячна державна довічна стипендія відповідно до Указу Президента України <text:s/>- 1 особа;</text:p>
      <text:p text:style-name="P1">- проведена виплата пільг у грошовій готівковій формі 629 особам на загальну суму <text:soft-page-break/>229971,01 грн;</text:p>
      <text:p text:style-name="P1">- проведена виплата пільг на тверде паливо та скраплений газ 154 особам на загальну <text:s/>суму 308791,47 грн.</text:p>
      <text:p text:style-name="P1">в сфері соціального захисту учасників АТО/ООС та членів їх сімей:</text:p>
      <text:p text:style-name="P1">- <text:s/>розглянуті звернення учасників бойових дій, які приймали участь у <text:s/>АТО/ООС щодо надання 25 % пільг на житлово-комунальні послуги, які передбачені Міською цільовою Програмою “Соціальний захист на 2018-2020 роки”;</text:p>
      <text:p text:style-name="P1">- проведено нарахування та відшкодування пільг учасникам бойових дій, які приймали участь у <text:s/>АТО/ООС, передбачені Міською цільовою Програмою “Соціальний захист на 2018-2020 роки” - 17 організаціям, що надають житлово-комунальні послуги на загальну суму 198259,31;</text:p>
      <text:p text:style-name="P1">в сфері соціального захисту постраждалих внаслідок Чорнобильської катастрофи:-</text:p>
      <text:p text:style-name="P1">-проводилась робота щодо оздоровлення в 2020році. В телефонному режимі опитано 26 осіб потерпілих внаслідок аварії на ЧАЕС 1 категорії, щодо бажання оздоровитись в вибраних санаторіях. Оформлено 7 актів відмови від санаторно-курортного лікування. Надіслано листи запити до санаторії, щодо гарантійних листів, потерпілих внаслідок аварії на ЧАЕС 1 категорії виявивши бажання.</text:p>
      <text:p text:style-name="P1"><text:span text:style-name="T29"><text:tab/>Прийняті пакети документів на виплату компенсації 50-процентної знижки вартості палива, для осіб, які проживають у будинках, що не мають центрального опалення – 2 особам на загальну суму 2747,46 грн., та виплачено 10 особам на суму- 13737,70 грн.</text:span> </text:p>
      <text:p text:style-name="P1"><text:tab/>Розглянуто звернення ліквідатора наслідків аваріі на ЧАЕС щодо виплати грошової компенсації замість путівки. <text:s/></text:p>
      <text:p text:style-name="P1">- в сфері забезпечення засобами реабілітації:</text:p>
      <text:p text:style-name="P1"><text:tab/>Видані 20 направлень 6 особам з інвалідністю на отримання технічних та інших засобів реабілітації.</text:p>
      <text:p text:style-name="P1"><text:tab/>Укладено 1 договір на суму 397.00 грн. <text:s/>та сплачено 3 договори на загальну суму 218700.00 грн. <text:s/>на отримання технічних та інших засобів реабілітації. <text:s text:c="2"/></text:p>
      <text:p text:style-name="P1"><text:tab/>Надано роз'яснення особі з інвалідністю щодо забезпечення її технічними та іншими засобами реабілітації.</text:p>
      <text:p text:style-name="P1"><text:tab/>Прийнято 1 звернення представника <text:s/>щодо забезпечення реабілітаційними послугами дитини з інвалідністю в 2020 році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inherit" svg:font-family="inheri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24M31S</meta:editing-duration>
    <meta:editing-cycles>530</meta:editing-cycles>
    <meta:generator>LibreOffice/6.0.7.3$Linux_X86_64 LibreOffice_project/00m0$Build-3</meta:generator>
    <dc:date>2020-06-05T15:45:43.177874305</dc:date>
    <meta:print-date>2019-10-25T15:44:25.098000000</meta:print-date>
    <meta:document-statistic meta:table-count="1" meta:image-count="0" meta:object-count="0" meta:page-count="4" meta:paragraph-count="121" meta:word-count="1078" meta:character-count="7620" meta:non-whitespace-character-count="6614"/>
    <meta:user-defined meta:name="Info 1"/>
    <meta:user-defined meta:name="Info 2"/>
    <meta:user-defined meta:name="Info 3"/>
    <meta:user-defined meta:name="Info 4"/>
  </office:meta>
</office:document-meta>
</file>