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7.901cm" table:align="margins"/>
    </style:style>
    <style:style style:name="Таблица1.A" style:family="table-column">
      <style:table-column-properties style:column-width="9.301cm" style:rel-column-width="2184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2" style:family="table">
      <style:table-properties style:width="27.901cm" table:align="margins"/>
    </style:style>
    <style:style style:name="Таблица2.A" style:family="table-column">
      <style:table-column-properties style:column-width="9.301cm" style:rel-column-width="2184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C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officeooo:paragraph-rsid="001ecd7a"/>
    </style:style>
    <style:style style:name="P2" style:family="paragraph" style:parent-style-name="Table_20_Contents">
      <style:paragraph-properties fo:text-align="justify" style:justify-single-word="false"/>
      <style:text-properties fo:font-size="14pt" officeooo:rsid="001290b6" officeooo:paragraph-rsid="001290b6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officeooo:rsid="0015e1f7" officeooo:paragraph-rsid="0015e1f7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fcb46" officeooo:paragraph-rsid="001fcb46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fo:language="uk" fo:country="UA" officeooo:rsid="0017d001" officeooo:paragraph-rsid="0017d001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uk" fo:country="UA" officeooo:rsid="0017d001" officeooo:paragraph-rsid="001ecd7a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uk" fo:country="UA" fo:font-weight="bold" officeooo:rsid="0015e1f7" officeooo:paragraph-rsid="001290b6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uk" fo:country="UA" fo:font-weight="bold" officeooo:rsid="0015e1f7" officeooo:paragraph-rsid="0015e1f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uk" fo:country="UA" fo:font-weight="bold" officeooo:rsid="0017d001" officeooo:paragraph-rsid="0015e1f7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uk" fo:country="UA" fo:font-weight="bold" officeooo:rsid="0017d001" officeooo:paragraph-rsid="0017d001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fo:language="uk" fo:country="UA" fo:font-weight="normal" officeooo:rsid="0021bbc6" officeooo:paragraph-rsid="0021bbc6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officeooo:rsid="001290b6" officeooo:paragraph-rsid="001290b6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90b6" officeooo:paragraph-rsid="001290b6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8pt" fo:language="uk" fo:country="UA" fo:font-weight="bold" officeooo:rsid="0018d05b" officeooo:paragraph-rsid="0018d05b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8pt" fo:language="uk" fo:country="UA" fo:font-weight="bold" officeooo:rsid="0018d05b" officeooo:paragraph-rsid="001ecd7a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8pt" fo:language="uk" fo:country="UA" fo:font-weight="bold" officeooo:rsid="001870fa" officeooo:paragraph-rsid="0018d05b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8pt" fo:language="uk" fo:country="UA" fo:font-weight="bold" officeooo:rsid="001870fa" officeooo:paragraph-rsid="0018d05b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8pt" fo:language="uk" fo:country="UA" fo:font-weight="bold" officeooo:rsid="0021bbc6" officeooo:paragraph-rsid="0021bbc6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8pt" fo:language="en" fo:country="US" fo:font-weight="normal" officeooo:rsid="0021bbc6" officeooo:paragraph-rsid="0021bbc6" style:font-size-asian="18pt" style:font-weight-asian="normal" style:font-size-complex="1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style:text-underline-style="solid" style:text-underline-width="auto" style:text-underline-color="font-color" fo:font-weight="bold" officeooo:rsid="001fcb46" officeooo:paragraph-rsid="001fcb46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fcb46" officeooo:paragraph-rsid="001fcb46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24pt" fo:language="uk" fo:country="UA" style:text-underline-style="solid" style:text-underline-width="auto" style:text-underline-color="font-color" fo:font-weight="bold" officeooo:rsid="0021bbc6" officeooo:paragraph-rsid="002545a2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text-line-through-style="none" style:text-line-through-type="none" fo:font-size="18pt" fo:language="uk" fo:country="UA" fo:font-weight="normal" officeooo:rsid="0021bbc6" officeooo:paragraph-rsid="0021bbc6" style:font-size-asian="18pt" style:font-weight-asian="normal" style:font-size-complex="1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6pt" fo:language="uk" fo:country="UA" fo:font-weight="bold" officeooo:rsid="0021cabb" officeooo:paragraph-rsid="0021cabb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6pt" fo:language="uk" fo:country="UA" fo:font-weight="bold" officeooo:rsid="0021cabb" officeooo:paragraph-rsid="0021cabb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6pt" fo:language="uk" fo:country="UA" fo:font-weight="normal" officeooo:rsid="0021cabb" officeooo:paragraph-rsid="0021cabb" style:font-size-asian="16pt" style:font-weight-asian="normal" style:font-size-complex="16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6pt" fo:language="uk" fo:country="UA" style:text-underline-style="solid" style:text-underline-width="auto" style:text-underline-color="font-color" fo:font-weight="bold" officeooo:rsid="0021cabb" officeooo:paragraph-rsid="0021cabb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normal" officeooo:paragraph-rsid="0021cabb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officeooo:paragraph-rsid="001fcb46"/>
    </style:style>
    <style:style style:name="P30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1fcb46"/>
    </style:style>
    <style:style style:name="P32" style:family="paragraph" style:parent-style-name="Text_20_body">
      <style:paragraph-properties fo:text-align="justify" style:justify-single-word="false"/>
      <style:text-properties officeooo:paragraph-rsid="001fcb46"/>
    </style:style>
    <style:style style:name="P33" style:family="paragraph" style:parent-style-name="Table_20_Contents">
      <style:paragraph-properties fo:text-align="justify" style:justify-single-word="false"/>
      <style:text-properties style:text-line-through-style="none" style:text-line-through-type="none" fo:font-size="16pt" fo:language="uk" fo:country="UA" fo:font-weight="bold" officeooo:rsid="0021cabb" officeooo:paragraph-rsid="0021cabb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officeooo:paragraph-rsid="0021bbc6"/>
    </style:style>
    <style:style style:name="P35" style:family="paragraph" style:parent-style-name="Table_20_Contents">
      <style:paragraph-properties fo:text-align="justify" style:justify-single-word="false"/>
      <style:text-properties fo:font-size="14pt" fo:language="uk" fo:country="UA" officeooo:rsid="0015e1f7" officeooo:paragraph-rsid="0028ee34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fo:font-size="14pt" fo:language="uk" fo:country="UA" officeooo:rsid="0015e1f7" officeooo:paragraph-rsid="001290b6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fo:font-size="14pt" fo:language="uk" fo:country="UA" officeooo:rsid="0015e1f7" officeooo:paragraph-rsid="0015e1f7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fo:font-size="14pt" fo:language="uk" fo:country="UA" officeooo:rsid="0017d001" officeooo:paragraph-rsid="0015e1f7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fo:font-size="14pt" fo:language="uk" fo:country="UA" officeooo:rsid="0017d001" officeooo:paragraph-rsid="0017d001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weight="normal" officeooo:paragraph-rsid="0021cabb" style:font-weight-asian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font-size="16pt" fo:language="uk" fo:country="UA" fo:font-weight="bold" officeooo:rsid="0021cabb" officeooo:paragraph-rsid="0021cabb" style:font-size-asian="16pt" style:font-weight-asian="bold" style:font-size-complex="16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6pt" fo:language="uk" fo:country="UA" fo:font-weight="normal" officeooo:rsid="0021cabb" officeooo:paragraph-rsid="0021cabb" style:font-size-asian="16pt" style:font-weight-asian="normal" style:font-size-complex="16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.5pt" fo:language="uk" fo:country="UA" fo:font-weight="bold" officeooo:rsid="001ac96e" officeooo:paragraph-rsid="001ac96e" style:font-size-asian="11.5pt" style:font-weight-asian="bold" style:font-size-complex="11.5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.5pt" fo:language="uk" fo:country="UA" officeooo:rsid="001ac96e" officeooo:paragraph-rsid="002916d5" style:font-size-asian="11.5pt" style:font-size-complex="11.5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.5pt" fo:language="uk" fo:country="UA" officeooo:rsid="001ac96e" officeooo:paragraph-rsid="001ac96e" style:font-size-asian="11.5pt" style:font-size-complex="11.5pt"/>
    </style:style>
    <style:style style:name="P46" style:family="paragraph" style:parent-style-name="Table_20_Contents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1.5pt" fo:language="uk" fo:country="UA" officeooo:rsid="001ac96e" officeooo:paragraph-rsid="001ac96e" style:font-size-asian="11.5pt" style:font-size-complex="11.5pt"/>
    </style:style>
    <style:style style:name="P47" style:family="paragraph" style:parent-style-name="Table_20_Contents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1.5pt" fo:language="uk" fo:country="UA" officeooo:rsid="001c4b4a" officeooo:paragraph-rsid="001c4b4a" style:font-size-asian="11.5pt" style:font-size-complex="11.5pt"/>
    </style:style>
    <style:style style:name="P48" style:family="paragraph" style:parent-style-name="Table_20_Contents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1.5pt" fo:language="uk" fo:country="UA" officeooo:rsid="001c4b4a" officeooo:paragraph-rsid="002916d5" style:font-size-asian="11.5pt" style:font-size-complex="11.5pt"/>
    </style:style>
    <style:style style:name="P49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font-size="11.5pt" officeooo:paragraph-rsid="002a2795" style:font-size-asian="11.5pt" style:font-size-complex="11.5pt"/>
    </style:style>
    <style:style style:name="P50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fo:font-size="11.5pt" officeooo:paragraph-rsid="002cc24a" style:font-size-asian="11.5pt" style:font-size-complex="11.5pt"/>
    </style:style>
    <style:style style:name="P51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fo:font-size="11.5pt" officeooo:paragraph-rsid="002ae807" style:font-size-asian="11.5pt" style:font-size-complex="11.5pt"/>
    </style:style>
    <style:style style:name="P5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padding="0cm" fo:border="none"/>
      <style:text-properties fo:font-size="11.5pt" style:font-size-asian="11.5pt" style:font-size-complex="11.5pt"/>
    </style:style>
    <style:style style:name="T1" style:family="text">
      <style:text-properties officeooo:rsid="0015d416"/>
    </style:style>
    <style:style style:name="T2" style:family="text">
      <style:text-properties fo:language="en" fo:country="US"/>
    </style:style>
    <style:style style:name="T3" style:family="text">
      <style:text-properties fo:language="uk" fo:country="UA"/>
    </style:style>
    <style:style style:name="T4" style:family="text">
      <style:text-properties fo:language="uk" fo:country="UA" officeooo:rsid="0015e1f7"/>
    </style:style>
    <style:style style:name="T5" style:family="text">
      <style:text-properties fo:language="uk" fo:country="UA" officeooo:rsid="0017d001"/>
    </style:style>
    <style:style style:name="T6" style:family="text">
      <style:text-properties fo:language="uk" fo:country="UA" officeooo:rsid="0023c9d0"/>
    </style:style>
    <style:style style:name="T7" style:family="text">
      <style:text-properties officeooo:rsid="001ac96e"/>
    </style:style>
    <style:style style:name="T8" style:family="text">
      <style:text-properties officeooo:rsid="001c215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bold" officeooo:rsid="001fcb46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uk" fo:country="UA" fo:font-style="normal" fo:font-weight="bold" officeooo:rsid="002545a2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uk" fo:country="UA" fo:font-style="normal" style:text-underline-style="solid" style:text-underline-width="auto" style:text-underline-color="font-color" fo:font-weight="bold" officeooo:rsid="001fcb46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8pt" fo:letter-spacing="normal" fo:font-style="normal" fo:font-weight="bold" style:font-size-asian="18pt" style:font-size-complex="18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a2795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c4b4a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2a2795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1c4b4a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solid" style:text-underline-width="auto" style:text-underline-color="font-color" fo:font-weight="bold" officeooo:rsid="002a2795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uk" fo:country="UA" fo:font-style="normal" style:text-underline-style="solid" style:text-underline-width="auto" style:text-underline-color="font-color" fo:font-weight="bold" officeooo:rsid="001c4b4a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2a2795"/>
    </style:style>
    <style:style style:name="T28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1c4b4a"/>
    </style:style>
    <style:style style:name="T29" style:family="text">
      <style:text-properties fo:font-variant="normal" fo:text-transform="none" fo:color="#000000" loext:opacity="100%" style:font-name="Times New Roman" fo:letter-spacing="normal" fo:language="uk" fo:country="UA" fo:font-style="normal" style:text-underline-style="solid" style:text-underline-width="auto" style:text-underline-color="font-color" fo:font-weight="bold" officeooo:rsid="002a2795" style:font-weight-asian="bold" style:font-weight-complex="bold"/>
    </style:style>
    <style:style style:name="T30" style:family="text">
      <style:text-properties fo:font-variant="normal" fo:text-transform="none" fo:color="#000000" loext:opacity="100%" style:font-name="Times New Roman" fo:letter-spacing="normal" fo:language="uk" fo:country="UA" fo:font-style="normal" style:text-underline-style="solid" style:text-underline-width="auto" style:text-underline-color="font-color" fo:font-weight="bold" officeooo:rsid="001c4b4a" style:font-weight-asian="bold" style:font-weight-complex="bold"/>
    </style:style>
    <style:style style:name="T31" style:family="text">
      <style:text-properties fo:font-variant="normal" fo:text-transform="none" fo:color="#000000" loext:opacity="100%" style:font-name="Times New Roman" fo:letter-spacing="normal" fo:language="uk" fo:country="UA" fo:font-style="normal" style:text-underline-style="solid" style:text-underline-width="auto" style:text-underline-color="font-color" fo:font-weight="bold" officeooo:rsid="002ae807" style:font-weight-asian="bold" style:font-weight-complex="bold"/>
    </style:style>
    <style:style style:name="T32" style:family="text">
      <style:text-properties fo:font-variant="normal" fo:text-transform="none" fo:color="#000000" loext:opacity="100%" style:font-name="Times New Roman" fo:letter-spacing="normal" fo:language="uk" fo:country="UA" fo:font-style="normal" style:text-underline-style="none" fo:font-weight="bold" officeooo:rsid="002a2795" style:font-weight-asian="bold" style:font-weight-complex="bold"/>
    </style:style>
    <style:style style:name="T33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4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Times New Roman" fo:language="uk" fo:country="UA" fo:font-weight="bold" style:font-weight-asian="bold" style:font-weight-complex="bold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8pt" fo:language="en" fo:country="US" style:font-size-asian="18pt" style:font-size-complex="18pt"/>
    </style:style>
    <style:style style:name="T38" style:family="text">
      <style:text-properties fo:font-size="16pt" fo:language="uk" fo:country="UA" fo:font-weight="bold" officeooo:rsid="0021cabb" style:font-size-asian="16pt" style:font-weight-asian="bold" style:font-size-complex="16pt" style:font-weight-complex="bold"/>
    </style:style>
    <style:style style:name="T39" style:family="text">
      <style:text-properties fo:font-size="16pt" fo:language="uk" fo:country="UA" officeooo:rsid="0021cabb" style:font-size-asian="16pt" style:font-size-complex="16pt"/>
    </style:style>
    <style:style style:name="T40" style:family="text">
      <style:text-properties officeooo:rsid="002545a2"/>
    </style:style>
    <style:style style:name="T41" style:family="text">
      <style:text-properties officeooo:rsid="0026be36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fo:font-size="18pt" fo:language="uk" fo:country="UA" fo:font-weight="normal" officeooo:rsid="0021bbc6" style:font-size-asian="18pt" style:font-weight-asian="normal" style:font-size-complex="18pt" style:font-weight-complex="normal"/>
    </style:style>
    <style:style style:name="T44" style:family="text">
      <style:text-properties style:text-line-through-style="none" style:text-line-through-type="none" fo:font-size="18pt" fo:language="uk" fo:country="UA" fo:font-weight="normal" officeooo:rsid="0030377d" style:font-size-asian="18pt" style:font-weight-asian="normal" style:font-size-complex="18pt" style:font-weight-complex="normal"/>
    </style:style>
    <style:style style:name="T45" style:family="text">
      <style:text-properties officeooo:rsid="0028ee34"/>
    </style:style>
    <style:style style:name="T46" style:family="text">
      <style:text-properties style:text-underline-style="solid" style:text-underline-width="auto" style:text-underline-color="font-color" fo:font-weight="bold" officeooo:rsid="001c2153" style:font-weight-asian="bold" style:font-weight-complex="bold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28ee34" style:font-weight-asian="normal" style:font-weight-complex="normal"/>
    </style:style>
    <style:style style:name="T49" style:family="text">
      <style:text-properties style:text-underline-style="none" fo:font-weight="normal" officeooo:rsid="0021cabb" style:font-weight-asian="normal" style:font-weight-complex="normal"/>
    </style:style>
    <style:style style:name="T50" style:family="text">
      <style:text-properties style:text-underline-style="none" fo:font-weight="normal" officeooo:rsid="002e9e79" style:font-weight-asian="normal" style:font-weight-complex="normal"/>
    </style:style>
    <style:style style:name="T51" style:family="text">
      <style:text-properties officeooo:rsid="002916d5"/>
    </style:style>
    <style:style style:name="T52" style:family="text">
      <style:text-properties officeooo:rsid="0015e1f7"/>
    </style:style>
    <style:style style:name="T53" style:family="text">
      <style:text-properties officeooo:rsid="002a2795"/>
    </style:style>
    <style:style style:name="T54" style:family="text">
      <style:text-properties officeooo:rsid="003037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3">ДОРОЖН<text:span text:style-name="T6">Я</text:span> КАРТА ДЛЯ ВНУТРШНЬО ПЕРЕМІЩЕНИХ ОСІБ</text:p>
            <text:p text:style-name="P2"/>
            <text:p text:style-name="P12">- реєстрація ВПО:</text:p>
            <text:p text:style-name="P2">для осіб, <text:span text:style-name="T1">які залишаються проживати на території міста Білгород-Дністровський, </text:span><text:span text:style-name="T4">необхідно звернутися до Департаменту соціальної, сімейної політики та охорони здоров’я Білгород-Дністровської міської ради, за адресою: пров. Офіцерський, буд. 8 або зареєструватися через Портал Дія;</text:span></text:p>
            <text:p text:style-name="P36"/>
            <text:p text:style-name="P7">- отримання державних допомог:</text:p>
            <text:p text:style-name="P35">подати заяву через Портал Дія <text:span text:style-name="T45">(за наявності <text:s/>технічної можливості)</text:span> <text:span text:style-name="T45">або звернутися до</text:span><text:span text:style-name="T48"> </text:span><text:span text:style-name="T49">Департамент</text:span><text:span text:style-name="T50">у</text:span><text:span text:style-name="T49"> соціальної сімейної політики та охорони здоров’я Білгород-Дністровської міської ради </text:span><text:span text:style-name="T48">(пров. Офіцерськиий, буд. 8, каб. № 1)</text:span><text:span text:style-name="T47">;</text:span></text:p>
            <text:p text:style-name="P37"/>
            <text:p text:style-name="P8">- працевлаштування:</text:p>
            <text:p text:style-name="P3"><text:span text:style-name="T3">необхідно звернутися до Білгород-Дністровського міськрайонного центру </text:span><text:span text:style-name="T5">зайнятості за адресою: вул. Миколаївська, буд. 12;</text:span></text:p>
            <text:p text:style-name="P38"/>
            <text:p text:style-name="P9">- медична допомога:</text:p>
            <text:p text:style-name="P5">Білгород-Дністровська міська багатопрофільна лікарня (вул. Московська, буд.1);</text:p>
            <text:p text:style-name="P5"/>
            <text:p text:style-name="P10">- Пенсійний фонд України:</text:p>
            <text:p text:style-name="P5">вул. Єврейська, буд. 28, +3804849 24626.</text:p>
          </table:table-cell>
          <table:table-cell table:style-name="Таблица1.A1" office:value-type="string">
            <text:p text:style-name="P16"/>
            <text:p text:style-name="P17"/>
            <text:p text:style-name="P17">ЦІЛОДОБОВА </text:p>
            <text:p text:style-name="P17"/>
            <text:p text:style-name="P17">ГАРЯЧА <text:s text:c="4"/>ЛІНІЯ </text:p>
            <text:p text:style-name="P17"/>
            <text:p text:style-name="P17">ДЛЯ <text:s text:c="2"/>ВНУТРІШНЬО</text:p>
            <text:p text:style-name="P17"/>
            <text:p text:style-name="P17"><text:s/>ПЕРЕМІЩЕНИХ <text:s text:c="3"/>ОСІБ</text:p>
            <text:p text:style-name="P17"/>
            <text:p text:style-name="P17"/>
            <text:p text:style-name="P14">0800 301 148 </text:p>
            <text:p text:style-name="P14">(БЕЗКОШТОВНО)</text:p>
            <text:p text:style-name="P14"/>
            <text:p text:style-name="P14">+38 095 548 17 59</text:p>
            <text:p text:style-name="P14"/>
            <text:p text:style-name="P14">+38 093 546 56 67</text:p>
            <text:p text:style-name="P14"/>
            <text:p text:style-name="P14">+38 098 847 69 81</text:p>
            <text:p text:style-name="P14"/>
            <text:p text:style-name="P14">048 705 70 49</text:p>
            <text:p text:style-name="P14"/>
            <text:p text:style-name="P14">048 705 70 59</text:p>
            <text:p text:style-name="P14"/>
          </table:table-cell>
          <table:table-cell table:style-name="Таблица1.C1" office:value-type="string">
            <text:p text:style-name="P43">Державна допомога надається в таких розмірах:</text:p>
            <text:p text:style-name="P44">- для осіб з інвалідністю та дітей </text:p>
            <text:p text:style-name="P44">—<text:span text:style-name="T9"> 3000 грн.;</text:span></text:p>
            <text:p text:style-name="P45">- для інших осіб — <text:span text:style-name="T9">2000 грн.</text:span></text:p>
            <text:p text:style-name="P46"><text:s/>Виплата здійснюється через <text:span text:style-name="T40">уповноважений </text:span>банк на банківський рахунок, який отримувач вказав у заяві на допомогу (в форматі <text:span text:style-name="T2">IBAN).</text:span></text:p>
            <text:p text:style-name="P46"><text:s text:c="2"/>Допомога надається щомісячно з місяця звернення на весь період воєнного стану плюс один місяць після його припинення чи скасування.</text:p>
            <text:p text:style-name="P46"><text:s text:c="3"/>Допомога виплачується за повний місяць незалежно від дати звернення.</text:p>
            <text:p text:style-name="P46"><text:s/>Виплата допомоги внутрішньо переміщеним особам не здійснюється за ті місяці, у яких відповідно до постанови КМУ від 01.10.2014 року № 505, здійснювалась виплата <text:span text:style-name="T8">щомісячної адресної допомоги для покриття витрат на проживання, в тому числі на оплату житлово-комунальних послуг.</text:span></text:p>
            <text:p text:style-name="P46"><text:s text:c="4"/><text:span text:style-name="T9"><text:s/></text:span><text:span text:style-name="T46">ЯК ОТРИМАТИ?</text:span></text:p>
            <text:p text:style-name="P47"><text:span text:style-name="T9">Перше</text:span>, що треба зробити — стати на облік як <text:span text:style-name="T7">внутрішньо переміще</text:span>на<text:span text:style-name="T7"> особа;</text:span></text:p>
            <text:p text:style-name="P48"><text:span text:style-name="T9">Наступний крок</text:span> — подання заяви на отримання допомоги на проживання <text:span text:style-name="T51">(</text:span><text:span text:style-name="T52">Портал Дія </text:span><text:span text:style-name="T45">(за наявності <text:s/>технічної можливості)</text:span><text:span text:style-name="T52"> </text:span><text:span text:style-name="T45">або звернутися до</text:span><text:span text:style-name="T48"> </text:span><text:span text:style-name="T49">Департамент соціальної сімейної політики та охорони здоров’я Білгород-Дністровської міської ради </text:span><text:span text:style-name="T48">(пров. Офіцерськиий, буд. 8, каб. № 1)</text:span>.</text:p>
            <text:p text:style-name="P50"><text:span text:style-name="T27"><text:s text:c="2"/></text:span></text:p>
            <text:p text:style-name="P50"><text:span text:style-name="T27"><text:s/></text:span><text:span text:style-name="T29">ОБОВ’ЯЗКИ ВПО:</text:span></text:p>
            <text:p text:style-name="P51"><text:span text:style-name="T31">(</text:span><text:span text:style-name="T29">ПОСТАНОВА КМУ 509 <text:s/>ВІД 01.10.2014 РОКУ (ЗІ ЗМІНАМИ)</text:span></text:p>
            <text:p text:style-name="P49"><text:span text:style-name="T32">-</text:span><text:span text:style-name="T28"> повідомити про зміну місця проживання уповноваженому органу за новим місцем проживання протягом </text:span><text:span text:style-name="T30">10 днів</text:span><text:span text:style-name="T28"> з дня прибуття до нового місця проживання;</text:span></text:p>
            <text:p text:style-name="P52"><text:bookmark text:name="n188"/><text:span text:style-name="T33">- обов’язок повідомити уповноваженому органу за місцем отримання довідки про добровільне повернення до покинутого постійного місця проживання не пізніш як за </text:span><text:span text:style-name="T29">3</text:span><text:span text:style-name="T34"> дні</text:span><text:span text:style-name="T33"> до від’їзду.</text:span></text:p>
          </table:table-cell>
        </table:table-row>
      </table:table>
      <text:p text:style-name="Standard"><text:soft-page-break/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6"/>
            <text:p text:style-name="P20">САЙТ “ПРИХИСТОК”</text:p>
            <text:p text:style-name="P4"><text:span text:style-name="T35">(</text:span><text:a xlink:type="simple" xlink:href="https://prykhystok.in.ua/" text:style-name="Internet_20_link" text:visited-style-name="Visited_20_Internet_20_Link">https://prykhystok.in.ua/</text:a><text:span text:style-name="T35">)</text:span></text:p>
            <text:p text:style-name="P21"/>
            <text:p text:style-name="P32"><text:span text:style-name="Strong_20_Emphasis"><text:span text:style-name="T14"><text:s text:c="5"/>В Україні створили сайт під назвою </text:span></text:span><text:a xlink:type="simple" xlink:href="https://prykhystok.in.ua/" office:target-frame-name="_blank" xlink:show="new" text:style-name="Internet_20_link" text:visited-style-name="Visited_20_Internet_20_Link"><text:span text:style-name="Strong_20_Emphasis"><text:span text:style-name="T16">«Прихисток»</text:span></text:span></text:a><text:span text:style-name="Strong_20_Emphasis"><text:span text:style-name="T14">, на якому громадяни можуть подати заявку про пошук тимчасового притулку.</text:span></text:span></text:p>
            <text:p text:style-name="P32"><text:span text:style-name="T10"><text:s text:c="5"/>Якщо у вас є приміщення, в якому ви готові прихистити співгромадян — тисніть кнопку </text:span><text:a xlink:type="simple" xlink:href="http://prykhystok.in.ua/" office:target-frame-name="_blank" xlink:show="new" text:style-name="Internet_20_link" text:visited-style-name="Visited_20_Internet_20_Link"><text:span text:style-name="T11">«Надати житло»</text:span></text:a><text:span text:style-name="T10">. </text:span></text:p>
            <text:p text:style-name="P29"><text:span text:style-name="T10">Якщо ви потребуєте прихистку — тисніть кнопку </text:span><text:a xlink:type="simple" xlink:href="http://prykhystok.in.ua/" office:target-frame-name="_blank" xlink:show="new" text:style-name="Internet_20_link" text:visited-style-name="Visited_20_Internet_20_Link"><text:span text:style-name="T11">«Знайти житло»</text:span></text:a><text:span text:style-name="T10">.</text:span></text:p>
            <text:p text:style-name="P30"><text:s text:c="3"/>Для створення оголошення потрібно обрати регіон та населений пункт, залишити номер телефону, а також вказати кількість осіб, яку можна розмістити.</text:p>
            <text:p text:style-name="P30"><text:s text:c="3"/>З початку війни майже 5000 прихистків запропоновано небайдужими людьми в усіх регіонах України!</text:p>
            <text:p text:style-name="P31"><text:span text:style-name="Strong_20_Emphasis"><text:span text:style-name="T13">Доєднуйтесь </text:span></text:span><text:span text:style-name="Strong_20_Emphasis"><text:span text:style-name="T15">та </text:span></text:span><text:span text:style-name="Strong_20_Emphasis"><text:span text:style-name="T13">розміщуйте свої </text:span></text:span><text:span text:style-name="Strong_20_Emphasis"><text:span text:style-name="T15">о</text:span></text:span><text:span text:style-name="Strong_20_Emphasis"><text:span text:style-name="T13">голошення на сайті </text:span></text:span><text:a xlink:type="simple" xlink:href="https://prykhystok.in.ua/" office:target-frame-name="_blank" xlink:show="new" text:style-name="Internet_20_link" text:visited-style-name="Visited_20_Internet_20_Link"><text:span text:style-name="Strong_20_Emphasis"><text:span text:style-name="T12">«Прихисток»</text:span></text:span></text:a><text:span text:style-name="Strong_20_Emphasis"><text:span text:style-name="T13">!</text:span></text:span></text:p>
            <text:p text:style-name="P31"><text:span text:style-name="Strong_20_Emphasis"><text:span text:style-name="T17"><text:s/>Наша найбільша сила – в Єдності!</text:span></text:span></text:p>
          </table:table-cell>
          <table:table-cell table:style-name="Таблица2.A1" office:value-type="string">
            <text:p text:style-name="P15"/>
            <text:p text:style-name="P22">ГУМАНІТАРНА</text:p>
            <text:p text:style-name="P22"/>
            <text:p text:style-name="P22"><text:s/>ДОПОМОГА!</text:p>
            <text:p text:style-name="P18"/>
            <text:p text:style-name="P18"/>
            <text:p text:style-name="P11"><text:span text:style-name="T36">- Державний портал гуманітарної допомоги (</text:span><text:a xlink:type="simple" xlink:href="https://help.gov.ua/" text:style-name="Internet_20_link" text:visited-style-name="Visited_20_Internet_20_Link"><text:span text:style-name="T36">https://help.gov.ua/</text:span></text:a><text:a xlink:type="simple" xlink:href="https://help.gov.ua/)$" text:style-name="Internet_20_link" text:visited-style-name="Visited_20_Internet_20_Link">)</text:a><text:span text:style-name="T37">;</text:span></text:p>
            <text:p text:style-name="P19"/>
            <text:p text:style-name="P23">- Виконавчий комітет Білгород-Дністровської міської ради — <text:s text:c="3"/>1-ий поверх (вул. Михайлівська, буд. 56);</text:p>
            <text:p text:style-name="P23"/>
            <text:p text:style-name="P23">- <text:s/>Білгород-Дністровський центр культури та дозвілля <text:s text:c="19"/>(вул. Кирилова, буд. 16, <text:s text:c="12"/><text:span text:style-name="T41">050 023 54 32</text:span>);</text:p>
            <text:p text:style-name="P23"/>
            <text:p text:style-name="P34"><text:span text:style-name="T43">- Міський центр соціальних служб (вул. </text:span><text:span text:style-name="T44">Олімпійська</text:span><text:span text:style-name="T43">, буд. </text:span><text:span text:style-name="T44">25</text:span><text:span text:style-name="T43">)</text:span></text:p>
          </table:table-cell>
          <table:table-cell table:style-name="Таблица2.C1" office:value-type="string">
            <text:p text:style-name="P24"/>
            <text:p text:style-name="P27">Департамент соціальної сімейної політики та охорони здоров’я Білгород-Дністровської міської ради </text:p>
            <text:p text:style-name="P25">(пров. Офіцерський, буд. 8)</text:p>
            <text:p text:style-name="P25">Робочий телефон - 0484922404</text:p>
            <text:p text:style-name="P24"/>
            <text:p text:style-name="P24"/>
            <text:p text:style-name="P26">- консультування з питань призначення та виплати державних соціальних допомог -<text:span text:style-name="T9">+380987115593</text:span></text:p>
            <text:p text:style-name="P26"><text:span text:style-name="T9"/></text:p>
            <text:p text:style-name="P28"><text:span text:style-name="T39">- консультування з питань призначення та виплати субсидій населенню - </text:span><text:span text:style-name="T38">+380987115593</text:span></text:p>
            <text:p text:style-name="P28"><text:span text:style-name="T38"/></text:p>
            <text:p text:style-name="P28"><text:span text:style-name="T39">- консультування з питань призначення та виплати різних видів пільг - </text:span><text:span text:style-name="T38">+380989479798</text:span></text:p>
            <text:p text:style-name="P28"><text:span text:style-name="T38"/></text:p>
            <text:p text:style-name="P26"><text:span text:style-name="T42">- офіційний сайт міста Білгорода-Дністровського - </text:span></text:p>
            <text:p text:style-name="P33"><text:s/><text:a xlink:type="simple" xlink:href="https://bilgorod-d.gov.ua/" text:style-name="Internet_20_link" text:visited-style-name="Visited_20_Internet_20_Link">https://bilgorod-d.gov.ua/</text:a></text:p>
            <text:p text:style-name="P33"/>
            <text:p text:style-name="P33"/>
            <text:p text:style-name="P2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2:13:31.139000000</meta:creation-date>
    <meta:generator>LibreOffice/7.0.0.3$Windows_X86_64 LibreOffice_project/8061b3e9204bef6b321a21033174034a5e2ea88e</meta:generator>
    <dc:date>2022-04-13T12:48:40.434000000</dc:date>
    <meta:editing-duration>PT4H59M46S</meta:editing-duration>
    <meta:editing-cycles>27</meta:editing-cycles>
    <meta:document-statistic meta:table-count="2" meta:image-count="0" meta:object-count="0" meta:page-count="3" meta:paragraph-count="61" meta:word-count="545" meta:character-count="4076" meta:non-whitespace-character-count="3494"/>
  </office:meta>
</office:document-meta>
</file>